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thv Van Hogendorplaan Rotterdamse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4 bomen </text:p>
            <text:p text:style-name="common-al">Locatie : thv Van Hogendorplaan Rotterdamseweg</text:p>
            <text:p text:style-name="common-al">Kenmerk : OVXINR-7954</text:p>
            <text:p text:style-name="common-al">Type aanvraag : vergunningaanvraag regulier behandelen</text:p>
            <text:p text:style-name="common-al">Datum ontvangst : 17 febr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596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7954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Aanvraag vergunning voor het kappen van 4 bomen thv Van Hogendorplaan Rotterdamseweg te Vlaardi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960</meta:user-defined>
    <meta:user-defined meta:name="OVERHEIDop.GmbID/DC.identifier">gmb-2022-85960</meta:user-defined>
    <meta:user-defined meta:name="OVERHEIDop.versieInformatie"/>
  </office:meta>
</office:document-meta>
</file>