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Clinge, Molen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Clinge, Molenstraat 18</text:span>
          </text:p>
            <text:p text:style-name="common-al">Zaakomschrijving: afbreken en plaatsen van nieuwe aanbouw</text:p>
            <text:p text:style-name="common-al">Zaaknummer: 260895</text:p>
            <text:p text:style-name="common-al">Besluit verzonden:23-02-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59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895</meta:user-defined>
    <meta:user-defined meta:name="DCTERMS.abstract">afbreken en plaatsen van nieuwe aanbouw</meta:user-defined>
    <dc:language>nl</dc:language>
    <meta:user-defined meta:name="OVERHEIDop.locatietype/OVERHEIDop.gebiedsmarkering">Punt</meta:user-defined>
    <meta:user-defined meta:name="DC.title">Buiten behandeling gesteld, Clinge, Molenstraat 18</meta:user-defined>
    <meta:user-defined meta:name="DCTERMS.W3CDTF/DCTERMS.available">2022-02-25</meta:user-defined>
    <meta:user-defined meta:name="DCTERMS.W3CDTF/OVERHEIDop.jaargang">2022</meta:user-defined>
    <meta:user-defined meta:name="OVERHEIDop.publicationIssue">85941</meta:user-defined>
    <meta:user-defined meta:name="OVERHEIDop.GmbID/DC.identifier">gmb-2022-85941</meta:user-defined>
    <meta:user-defined meta:name="OVERHEIDop.versieInformatie"/>
  </office:meta>
</office:document-meta>
</file>