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63439, Graspieperlande 1 2641SK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6763439</text:p>
            <text:p text:style-name="common-al">Locatie: Graspieperlande 1 2641SK Pijnacker</text:p>
            <text:p text:style-name="common-al">Datum ontvangst: 23-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94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4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193</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6763439, Graspieperlande 1 2641SK Pijnacker</meta:user-defined>
    <meta:user-defined meta:name="DCTERMS.W3CDTF/DCTERMS.available">2022-02-25</meta:user-defined>
    <meta:user-defined meta:name="DCTERMS.W3CDTF/OVERHEIDop.jaargang">2022</meta:user-defined>
    <meta:user-defined meta:name="OVERHEIDop.publicationIssue">85940</meta:user-defined>
    <meta:user-defined meta:name="OVERHEIDop.GmbID/DC.identifier">gmb-2022-85940</meta:user-defined>
    <meta:user-defined meta:name="OVERHEIDop.versieInformatie"/>
  </office:meta>
</office:document-meta>
</file>