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LVOIRTSEWEG 1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elvoirtseweg 185 Vught, kappen van een boom, OV20221086, ingekomen 23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9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HELVOIRTSEWEG 185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938</meta:user-defined>
    <meta:user-defined meta:name="OVERHEIDop.GmbID/DC.identifier">gmb-2022-85938</meta:user-defined>
    <meta:user-defined meta:name="OVERHEIDop.versieInformatie"/>
  </office:meta>
</office:document-meta>
</file>