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 Dree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OV-2021-0633 voor een omgevingsvergunning op locatie Korte Dreef 10 in Vianen. De vergunning is -. Het besluit betreft het plaatsen van een transformatorhuis op het perceel van Kamp Coating Via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93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 Dreef 10 in Vian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37</meta:user-defined>
    <meta:user-defined meta:name="OVERHEIDop.GmbID/DC.identifier">gmb-2022-85937</meta:user-defined>
    <meta:user-defined meta:name="OVERHEIDop.versieInformatie"/>
  </office:meta>
</office:document-meta>
</file>