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DE MEERSTRAAT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de Meerstraat 8 Helvoirt, verbouwen van de bovenverdieping, OV20221085, ingekomen 23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9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DE MEERSTRAAT 8 HELVOI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930</meta:user-defined>
    <meta:user-defined meta:name="OVERHEIDop.GmbID/DC.identifier">gmb-2022-85930</meta:user-defined>
    <meta:user-defined meta:name="OVERHEIDop.versieInformatie"/>
  </office:meta>
</office:document-meta>
</file>