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lanten- en stekjes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mevr. A. van Gaalen, is op 23 februari 2022 vergunning verleend voor de organisatie van de Planten- en Stekjesbeurs op de Hovel te Berlicum op 14 mei 2022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92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5990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Evenement Planten- en stekjesbeurs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28</meta:user-defined>
    <meta:user-defined meta:name="OVERHEIDop.GmbID/DC.identifier">gmb-2022-85928</meta:user-defined>
    <meta:user-defined meta:name="OVERHEIDop.versieInformatie"/>
  </office:meta>
</office:document-meta>
</file>