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arbekenweg tegenover 23 en nabij Brouwerij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besloten om de beslistermijn voor de aanvraag met zaaknummer O-2021-0716 voor een omgevingsvergunning op locatie Waarbekenweg tegenover 23 en nabij Brouwerij 20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9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aarbekenweg tegenover 23 en nabij Brouwerij 200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27</meta:user-defined>
    <meta:user-defined meta:name="OVERHEIDop.GmbID/DC.identifier">gmb-2022-85927</meta:user-defined>
    <meta:user-defined meta:name="OVERHEIDop.versieInformatie"/>
  </office:meta>
</office:document-meta>
</file>