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Nieuwestraat 24 in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een nieuwe woning aan de Nieuweweg 24 in Wehl. </text:p>
            <text:p text:style-name="common-al"/>
            <text:p text:style-name="common-al">Het bouwplan is akoestisch onderzocht en hieruit is gebleken dat de geluidbelasting vanwege het wegverkeerslawaai van de Rijksweg A18 op de gevels van de woning hoger is dan de wettelijke voorkeurgrenswaarde. Voor deze woning gaat de gemeente hogere waarden vaststellen.</text:p>
            <text:p text:style-name="common-al"/>
            <text:p text:style-name="common-al">De procedure van het besluit hogere waarde geluid wordt gecombineerd met de procedure tot het verlenen van de bouwvergunning voor het woningbouwplan.</text:p>
            <text:p text:style-name="common-al"/>
            <text:p text:style-name="common-al">Van 24 februari t/m 6 april 2022 ligt de aanvraag met de daarbij behorende akoestische rapportage en het besluit ter inzage bij de Gemeentewinkel van het stadhuis van Doetinchem. Binnen deze termijn kunnen belanghebbenden beroep instellen bij de Raad van State, Postbus 20019, 2500 EA Den Haag.</text:p>
            <text:p text:style-name="common-al"/>
            <text:p text:style-name="common-al">Voor informatie over dit voornemen en het eventueel maken van een afspraak voor een mondelinge zienswijze kunt u contact opnemen met de Gemeentewinkel, tel. 377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592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2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2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hogere waarde geluid Nieuwestraat 24 in Wehl</meta:user-defined>
    <meta:user-defined meta:name="DCTERMS.W3CDTF/DCTERMS.available">2022-02-25</meta:user-defined>
    <meta:user-defined meta:name="DCTERMS.W3CDTF/OVERHEIDop.jaargang">2022</meta:user-defined>
    <meta:user-defined meta:name="OVERHEIDop.publicationIssue">85926</meta:user-defined>
    <meta:user-defined meta:name="OVERHEIDop.GmbID/DC.identifier">gmb-2022-85926</meta:user-defined>
    <meta:user-defined meta:name="OVERHEIDop.versieInformatie"/>
  </office:meta>
</office:document-meta>
</file>