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steunfonds coronamaatregelen amateursportaanbieders Goeree-Overflakkee 2022</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zij op 1 december 2020 ter ondersteuning van de door de coronapandemie gedupeerde amateursportaanbieders de Subsidieregeling steunfonds coronamaatregelen amateursportaanbieders Goeree-Overflakkee hebben vastgesteld;</text:p>
            <text:p text:style-name="al"/>
            <text:p text:style-name="al">dat door de voortduring van de coronapandemie aanpassing c.q. vernieuwing van deze regeling noodzakelijk is;</text:p>
            <text:p text:style-name="al"/>
            <text:p text:style-name="al">gelet op artikel 3 van de Algemene subsidieverordening Goeree-Overflakkee 2015;</text:p>
            <text:p text:style-name="al"/>
            <text:p text:style-name="al">besluiten vast te stellen de navolgende regeling: <text:span text:style-name="nadrukvet">Tijdelijke subsidieregeling steunfonds coronamaatregelen amateursportaanbieders Goeree-Overflakkee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een sportorganisatie, zoals nader beschreven in artikel 3 van deze regeling, die voor een subsidie in aanmerking wil komen en daartoe een aanvraag indient;</text:p>
              </text:list-item>
              <text:list-item text:style-override="id1-3-2-2-1-3-2">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aanvragen, verstrekkingen en vaststellingen van subsidies door burgemeester en wethouders naar aanleiding van subsidieaanvragen door aanvragers die een compensatie willen ontvangen voor de inkomstenderving in het tijdvak van 1 januari 2021 tot en met 30 juni 2022. Hierbij hebben aanvragers twee keer een mogelijkheid om aanvragen in te dienen:</text:p>
            <text:list text:style-name="id1-3-2-2-2-3">
              <text:list-item text:style-override="id1-3-2-2-2-3-1">
                <text:number>a.</text:number>
                <text:p text:style-name="al">een keer over de periode van 1 januari 2021 tot en met 31 december 2021 en een keer over de periode van 1 januari 2022 tot en met 30 juni 2022; of</text:p>
              </text:list-item>
              <text:list-item text:style-override="id1-3-2-2-2-3-2">
                <text:number>b.</text:number>
                <text:p text:style-name="al">een keer over de periode van 1 januari 2021 tot en met 30 juni 2021 en een keer over de periode 1 juli 2021 tot en met 30 juni 2022.</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Voor subsidie komen in aanmerking amateursportaanbieders zonder winstoogmerk, gevestigd in de gemeente Goeree-Overflakkee.</text:p>
              </text:list-item>
              <text:list-item text:style-override="id1-3-2-2-3-3">
                <text:number>2.</text:number>
                <text:p text:style-name="al">Commerciële sportaanbieders zijn uitgesloten om een bijdrage op grond van deze regeling sport te ontvangen. Voor deze organisaties gelden andere landelijke compensatieregelingen, als wel de Subsidieregeling steunfonds coronamaatregelen ondernemers Goeree-Overflakkee waarop men mogelijk een beroep kan do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m in aanmerking te komen voor een subsidie dient er sprake te zijn van financieel negatieve effecten in het tijdvak van 1 januari 2021 tot en met 30 juni 2022, die een direct gevolg zijn van de maatregelen samenhangend met het COVID-19-virus. </text:p>
              </text:list-item>
              <text:list-item text:style-override="id1-3-2-2-4-3">
                <text:number>2.</text:number>
                <text:p text:style-name="al">De compensatiebijdrage dient beschouwd te worden als een bijdrage ter gedeeltelijke compensatie van de financieel negatieve effecten in het eerste lid genoemde tijdvak.</text:p>
              </text:list-item>
              <text:list-item text:style-override="id1-3-2-2-4-4">
                <text:number>3.</text:number>
                <text:p text:style-name="al">Daarnaast kunnen verenigingen in aanmerking komen voor compensatie van in het in het eerste lid genoemde tijdvak extra gemaakte kosten. Hier worden bedoeld extra gemaakte kosten voor innovaties of aanpassingen om in aanbod te kunnen blijven voorzien, waar ingespeeld wordt op coronamaatrege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mateursportaanbieders kunnen subsidie aanvragen door middel van het door burgemeester en wethouders vastgestelde aanvraagformulier behorende bij deze regeling. </text:p>
              </text:list-item>
              <text:list-item text:style-override="id1-3-2-2-5-3">
                <text:number>2.</text:number>
                <text:p text:style-name="al">Via het aanvraagformulier wordt inzichtelijk gemaakt welke financiële effecten het COVID-19-virus in het tijdvak op de aanvrager heeft en wat het financieel resultaat is. Hierbij wordt aansluiting gevonden bij de oorspronkelijke begroting(en) en representatieve cijfers van voorgaande jaren. </text:p>
              </text:list-item>
              <text:list-item text:style-override="id1-3-2-2-5-4">
                <text:number>3.</text:number>
                <text:p text:style-name="al">De aanvrager dient kenbaar te maken welke aanvullende maatregelen hij getroffen heeft om het financieel resultaat in het tijdvak van 1 januari 2021 tot en met 30 juni 2022 positief te beïnvloeden.</text:p>
              </text:list-item>
              <text:list-item text:style-override="id1-3-2-2-5-5">
                <text:number>4.</text:number>
                <text:p text:style-name="al">De aanvrager doet opgave van eventueel ontvangen tegemoetkomingen uit landelijke compensatieregelingen, welke verwerkt dienen te zijn in het financieel resultaat over het tijdvak van 1 januari 2021 tot en met 30 juni 2022.</text:p>
              </text:list-item>
              <text:list-item text:style-override="id1-3-2-2-5-6">
                <text:number>5.</text:number>
                <text:p text:style-name="al">Als er sprake is van kwijtschelding van contributies en andere deelnamegelden aan leden, over de periode waarin er geen of aangepast aanbod vanuit de sportaanbieder geboden kon worden, dient dit op het aanvraagformulier kenbaar gemaakt te worden.</text:p>
              </text:list-item>
              <text:list-item text:style-override="id1-3-2-2-5-7">
                <text:number>6.</text:number>
                <text:p text:style-name="al">Een aanvraag dient voor 1 september 2022 schriftelijk ingediend te zijn. </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Aanvrager dient op verantwoorde wijze invulling te geven aan de financiële omstandigheden die als gevolg van het COVID-19-virus ontstaan. Hij neemt hiertoe zelf maatregelen. </text:p>
              </text:list-item>
              <text:list-item text:style-override="id1-3-2-2-6-3">
                <text:number>2.</text:number>
                <text:p text:style-name="al">Aanvrager dient gebruik te maken van de beschikbare en van toepassing zijnde compensatieregelingen in relatie tot het COVID-19-virus, vanuit Rijksoverheid en andere organisaties.</text:p>
              </text:list-item>
              <text:list-item text:style-override="id1-3-2-2-6-4">
                <text:number>3.</text:number>
                <text:p text:style-name="al">Indien geconstateerd wordt dat de mogelijkheden tot beroep op landelijke compensatie niet ten volle benut zijn door een aanvrager, kunnen burgemeester en wethouders besluiten tot een korting op de subsidie die op grond van deze regeling kan worden verkregen.</text:p>
              </text:list-item>
              <text:list-item text:style-override="id1-3-2-2-6-5">
                <text:number>4.</text:number>
                <text:p text:style-name="al">Burgemeester en wethouders kunnen besluiten tot een korting op de subsidie die op grond van deze regeling kan worden verkregen indien sprake is van contributie kwijtschelding.</text:p>
              </text:list-item>
              <text:list-item text:style-override="id1-3-2-2-6-6">
                <text:number>5.</text:number>
                <text:p text:style-name="al">Onderdelen waarvoor specifiek een subsidie is verleend door de gemeente en die een effect hebben op het financieel resultaat van de aanvrager, kunnen niet opnieuw ingediend worden.</text:p>
              </text:list-item>
            </text:list>
          </text:section>
          <text:section text:name="artikel_id1-3-2-2-7" text:style-name="artikel">
            <text:p text:style-name="artikel_kop_titel"><text:span text:style-name="artikel_kop_label">Artikel</text:span> <text:span text:style-name="artikel_kop_nr"> 7 </text:span> Vorm en hoogte van de subsidie</text:p>
            <text:list text:style-name="id1-3-2-2-7-2">
              <text:list-item text:style-override="id1-3-2-2-7-2">
                <text:number>1.</text:number>
                <text:p text:style-name="al">De subsidie kan op basis van artikel 2 voor twee periodes worden aangevraagd en worden verleend. Binnensport en buitensport maken gebruik van dezelfde regeling.</text:p>
              </text:list-item>
              <text:list-item text:style-override="id1-3-2-2-7-3">
                <text:number>2.</text:number>
                <text:p text:style-name="al">De volgende takken van sport worden onderscheiden: voetbal, tennis, honk- en softbal, hockey en korfbal. Amateursportenaanbieders die buiten deze selectie vallen, kunnen ook een aanvraag doen op basis van artikel 4.</text:p>
              </text:list-item>
              <text:list-item text:style-override="id1-3-2-2-7-4">
                <text:number>3.</text:number>
                <text:p text:style-name="al">Aanvragen worden individueel beoordeeld, op basis van maatwerk. Voor de dertien voetbalverenigingen geldt de volgende opbouw van het maximum te ontvangen bedrag:</text:p>
                <text:list text:style-name="id1-3-2-2-7-4-3">
                  <text:list-item text:style-override="id1-3-2-2-7-4-3-1">
                    <text:number>a.</text:number>
                    <text:p text:style-name="al">een basisbijdrage van € 5.000,- per vereniging;</text:p>
                  </text:list-item>
                  <text:list-item text:style-override="id1-3-2-2-7-4-3-2">
                    <text:number>b.</text:number>
                    <text:p text:style-name="al">een percentage van een bedrag van € 50.000,- gelijk aan het percentage actieve leden binnen de eigen vereniging, ten opzichte van alle actieve leden bij de dertien voetbalverenigingen; en</text:p>
                  </text:list-item>
                  <text:list-item text:style-override="id1-3-2-2-7-4-3-3">
                    <text:number>c.</text:number>
                    <text:p text:style-name="al">aanvullend een percentage van een bedrag van € 50.000,- gelijk aan het percentage aantal voetbalvelden in gebruik binnen de eigen vereniging, ten opzichte van het totaal aantal velden in gebruik bij de dertien voetbalverenigingen;</text:p>
                  </text:list-item>
                </text:list>
              </text:list-item>
              <text:list-item text:style-override="id1-3-2-2-7-5">
                <text:number/>
                <text:p text:style-name="al">met dien verstande dat deze bedragen en percentages alleen gelden voor het gestelde onder artikel 4, eerste en tweede lid.</text:p>
              </text:list-item>
              <text:list-item text:style-override="id1-3-2-2-7-6">
                <text:number>4.</text:number>
                <text:p text:style-name="al">Voor een te ontvangen bedrag op basis van artikel 4, derde lid, moet de hoogte van de subsidie in verhouding staan tot de omvang van de gemaakte kosten.</text:p>
              </text:list-item>
              <text:list-item text:style-override="id1-3-2-2-7-7">
                <text:number>5.</text:number>
                <text:p text:style-name="al">De in het derde lid genoemde bedragen en percentages gelden voor een geheel kalenderjaar. Heeft de aanvraag betrekking op een halfjaar, dan geldt de helft van de genoemde bedragen en percentages.</text:p>
              </text:list-item>
              <text:list-item text:style-override="id1-3-2-2-7-8">
                <text:number>6.</text:number>
                <text:p text:style-name="al">Bij beoordeling van de subsidieaanvraag op grond van deze regeling wordt met betrekking tot de in het derde lid opgenomen criteria uitgegaan van gegevens van de Koninklijke Nederlandse Voetbal Bond (peildatum november 2020) en binnen de gemeente Goeree-Overflakkee beschikbare gegevens. </text:p>
              </text:list-item>
              <text:list-item text:style-override="id1-3-2-2-7-9">
                <text:number>7.</text:number>
                <text:p text:style-name="al">Indien de beoogde te verlenen subsidie hoger is dan het negatieve financiële resultaat over de periode van 1 januari 2021 tot en met 30 juni 2021 dan wel het volledige kalenderjaar 2021 dan wel de periode van 1 januari 2022 tot en met 30 juni 2022, kan besloten worden de te verlenen subsidie bij te stellen tot het niveau van het resultaat over het betreffende tijdvak.</text:p>
              </text:list-item>
            </text:list>
          </text:section>
          <text:section text:name="artikel_id1-3-2-2-8" text:style-name="artikel">
            <text:p text:style-name="artikel_kop_titel"><text:span text:style-name="artikel_kop_label">Artikel</text:span> <text:span text:style-name="artikel_kop_nr">8</text:span> Beoordeling en beslistermijn</text:p>
            <text:list text:style-name="id1-3-2-2-8-2">
              <text:list-item text:style-override="id1-3-2-2-8-2">
                <text:number>1.</text:number>
                <text:p text:style-name="al">Aanvragen worden in behandeling genomen en beoordeeld op volgorde van ontvangst. Als datum van ontvangst geldt de datum waarop de volledige aanvraag is ontvangen.</text:p>
              </text:list-item>
              <text:list-item text:style-override="id1-3-2-2-8-3">
                <text:number>2.</text:number>
                <text:p text:style-name="al">Dreigt het subsidieplafond op enige dag te worden overschreden, dan vindt rangschikking plaats op basis van het tijdstip van binnenkomen van de complete aanvraag en zo nodig door middel van loting.</text:p>
              </text:list-item>
              <text:list-item text:style-override="id1-3-2-2-8-4">
                <text:number>3.</text:number>
                <text:p text:style-name="al">Burgemeester en wethouders beslissen binnen acht weken na de dag van ontvangst op de aanvraag.</text:p>
              </text:list-item>
              <text:list-item text:style-override="id1-3-2-2-8-5">
                <text:number>4.</text:number>
                <text:p text:style-name="al">De beslistermijn kan eenmalig met vier weken worden verlengd.</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42.000,- voor het Steunfonds coronamaatregelen voor behoud sociaal aanbod, te verdelen onder de volgende deelgebieden:</text:p>
            <text:list text:style-name="id1-3-2-2-9-3">
              <text:list-item text:style-override="id1-3-2-2-9-3-1">
                <text:number>a.</text:number>
                <text:p text:style-name="al">cultuur;</text:p>
              </text:list-item>
              <text:list-item text:style-override="id1-3-2-2-9-3-2">
                <text:number>b.</text:number>
                <text:p text:style-name="al">verenigingsgebouwen met en zonder sportzalen;</text:p>
              </text:list-item>
              <text:list-item text:style-override="id1-3-2-2-9-3-3">
                <text:number>c.</text:number>
                <text:p text:style-name="al">binnen- en buitensportverenigingen;</text:p>
              </text:list-item>
              <text:list-item text:style-override="id1-3-2-2-9-3-4">
                <text:number>d.</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section>
          <text:section text:name="artikel_id1-3-2-2-10" text:style-name="artikel">
            <text:p text:style-name="artikel_kop_titel"><text:span text:style-name="artikel_kop_label">Artikel</text:span> <text:span text:style-name="artikel_kop_nr">10</text:span> Vaststelling subsidie</text:p>
            <text:p text:style-name="al">Met toepassing van artikel 13, derde lid, van de verordening wordt bepaald dat de vaststelling van de subsidie gelijktijdig met de verlening van de subsidie plaatsvindt.</text:p>
          </text:section>
          <text:section text:name="artikel_id1-3-2-2-11" text:style-name="artikel">
            <text:p text:style-name="artikel_kop_titel"><text:span text:style-name="artikel_kop_label">Artikel</text:span> <text:span text:style-name="artikel_kop_nr">11</text:span> Afwijkingsbevoegdheid</text:p>
            <text:p text:style-name="al">Burgemeester en wethouders kunnen van deze regeling afwijken voor zover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regeling</text:p>
            <text:p text:style-name="al">De Subsidieregeling steunfonds coronamaatregelen amateursportaanbieders Goeree-Overflakkee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ie van haar bekendmaking en werkt terug tot en met 1 januari 2021.</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steunfonds coronamaatregelen amateursportaanbieders Goeree-Overflakkee 2022.</text:p>
          </text:section>
        </text:section>
        <text:section text:name="regeling-sluiting_id1-3-2-3" text:style-name="regeling-sluiting">
          <text:section text:name="ondertekening_id1-3-2-3-1">
            <text:p><text:span text:style-name="functie">Aldus vastgesteld op 22 februari 2022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 – aanvraagformulier</text:p>
          <text:p text:style-name="al"/>
          <text:p text:style-name="al">
          <text:span text:style-name="nadrukvet">Aanvraag Subsidie Steunfonds Coronamaatregelen voor amateursportaanbieders 202</text:span>2</text:p>
          <text:p text:style-name="al"/>
          <text:p text:style-name="al">
          <text:span text:style-name="nadrukvet">Aanvrager (sportaanbieder)</text:span>
        </text:p>
          <text:p text:style-name="al">Naam sportorganisatie :  ............................................................................................................ </text:p>
          <text:p text:style-name="al">Naam contactpersoon :  ............................................................................................................ </text:p>
          <text:p text:style-name="al">Functie binnen organisatie : ............................................................................................................ </text:p>
          <text:p text:style-name="al">Postadres :  ............................................................................................................ </text:p>
          <text:p text:style-name="al">Postcode en plaats :  ............................................................................................................ </text:p>
          <text:p text:style-name="al">Telefoonnummer : ............................................................................................................ </text:p>
          <text:p text:style-name="al">E-mailadres : ............................................................................................................ </text:p>
          <text:p text:style-name="al">Bankrekeningnummer (IBAN) :  ............................................................................................................ </text:p>
          <text:p text:style-name="al">Tenaamstelling bij bank : ............................................................................................................ </text:p>
          <text:p text:style-name="al">Inschrijfnummer Kamer van Koophandel : ............................................................................................................ </text:p>
          <text:p text:style-name="al"/>
          <text:p text:style-name="al">
          <text:span text:style-name="nadrukvet">Ondertekening</text:span>
        </text:p>
          <text:p text:style-name="al">Plaats en datum : ............................................................................................................ </text:p>
          <text:p text:style-name="al">Naam aanvrager : .......................................................... </text:p>
          <text:p text:style-name="al">Handtekening :  ......................................................... </text:p>
          <text:p text:style-name="al">In welke categorie valt uw subsidieaanvraag? </text:p>
          <text:p text:style-name="al">[ ] Compensatiebijdrage (vul onderdeel <text:span text:style-name="nadrukvet">A</text:span> van dit formulier in wanneer u financieel negatieve effecten heeft ervaren vanaf januari 2021, als gevolg van het COVID-19-virus)</text:p>
          <text:p text:style-name="al">[ ] Innovaties (vul onderdeel <text:span text:style-name="nadrukvet">B </text:span>van dit formulier in wanneer u extra kosten maakt om in aanbod te kunnen blijven voorzien, als gevolg van coronamaatregelen)</text:p>
          <text:p text:style-name="al"/>
          <text:p text:style-name="al">
          <text:span text:style-name="nadrukvet">Onderdeel A Compensatiebijdrage amateursportorganisaties </text:span>
        </text:p>
          <text:p text:style-name="al">
          <text:span text:style-name="nadrukcur">Binnen- en buitensportorganisaties kunnen een compensatie ontvangen voor de inkomstenderving in de periode van 1 januari 2021 tot en met 30 juni 2022. Uw aanvraag wordt in behandeling genomen als u onderstaande vragen volledig beantwoordt. </text:span>
        </text:p>
          <text:p text:style-name="al"/>
          <text:list text:style-name="id1-3-2-4-28">
            <text:list-item text:style-override="id1-3-2-4-28-1">
              <text:number>1.</text:number>
              <text:p text:style-name="al">Amateursportorganisaties hebben twee keer de mogelijkheid om aanvragen in te dienen: </text:p>
              <text:list text:style-name="id1-3-2-4-28-1-3">
                <text:list-item text:style-override="id1-3-2-4-28-1-3-1">
                  <text:number>•</text:number>
                  <text:p text:style-name="al">Eén keer over de periode 1 januari 2021 tot en met 31 december 2021 en één keer over de periode 1 januari 2022 tot en met 30 juni 2022, of</text:p>
                </text:list-item>
                <text:list-item text:style-override="id1-3-2-4-28-1-3-2">
                  <text:number>•</text:number>
                  <text:p text:style-name="al">Eén keer over de periode 1 januari 2021 tot en met 30 juni 2021 en één keer over de periode 1 juli 2021 tot en met 30 juni 2022.</text:p>
                </text:list-item>
              </text:list>
            </text:list-item>
          </text:list>
          <text:p text:style-name="al">Een aanvraag kan alleen ingediend worden, wanneer deze periode verstreken is. Over welke periode(n) vraagt u een compensatiebijdrage aan? </text:p>
          <text:p text:style-name="al">[ ] 1 januari 2021 t/m 30 juni 2021 </text:p>
          <text:p text:style-name="al">[ ] 1 juli 2021 t/m 31 december 2021 </text:p>
          <text:p text:style-name="al">[ ] 1 januari 2022 t/m 30 juni 2022 </text:p>
          <text:p text:style-name="al"/>
          <text:list text:style-name="id1-3-2-4-34">
            <text:list-item text:style-override="id1-3-2-4-34-1">
              <text:number>2.</text:number>
              <text:p text:style-name="al">Heeft uw amateursportorganisatie financieel negatieve effecten ervaren, in de hierboven aangevinkte periode(n), die een direct gevolg van de maatregelen samenhangend met het COVID-19-virus betreffen?</text:p>
            </text:list-item>
          </text:list>
          <text:p text:style-name="al">[ ] Ja </text:p>
          <text:p text:style-name="al">[ ] Nee</text:p>
          <text:p text:style-name="al"/>
          <text:list text:style-name="id1-3-2-4-38">
            <text:list-item text:style-override="id1-3-2-4-38-1">
              <text:number>3.</text:number>
              <text:p text:style-name="al">Is er binnen uw vereniging sprake geweest van (gedeeltelijke) kwijtschelding van de reguliere contributie aan leden? Zo ja, welk totaalbedrag betreft het aan kwijtgescholden contributie? </text:p>
            </text:list-item>
          </text:list>
          <text:p text:style-name="al">[ ] Ja, voor een (afgerond) totaalbedrag van € ......................... </text:p>
          <text:p text:style-name="al">[ ] Nee </text:p>
          <text:p text:style-name="al"/>
          <text:list text:style-name="id1-3-2-4-42">
            <text:list-item text:style-override="id1-3-2-4-42-1">
              <text:number>4.</text:number>
              <text:p text:style-name="al">Als u uitgaat van de oorspronkelijke begroting en representatieve cijfers van voorgaande jaren, welk bedrag aan (netto)inkomsten heeft u over deze periode misgelopen als gevolg van het COVID-19-virus?</text:p>
            </text:list-item>
          </text:list>
          <text:p text:style-name="al">€ ......................... </text:p>
          <text:p text:style-name="al"/>
          <text:list text:style-name="id1-3-2-4-45">
            <text:list-item text:style-override="id1-3-2-4-45-1">
              <text:number>5.</text:number>
              <text:p text:style-name="al">Zijn er binnen uw vereniging maatregelen getroffen om het financieel resultaat positief te beïnvloeden? Zo ja, benoem deze in onderstaand overzicht.</text:p>
            </text:list-item>
          </text:list>
          <text:p text:style-name="al">
          <text:span text:style-name="nadrukvet">Maatregel - Besparing/opbrengst</text:span>
        </text:p>
          <text:p text:style-name="al"> .......................................................................................................... € ................................ </text:p>
          <text:p text:style-name="al">...........................................................................................................€ ................................</text:p>
          <text:p text:style-name="al">.......................................................................................................... € ...............................</text:p>
          <text:p text:style-name="al">.......................................................................................................... € ...............................</text:p>
          <text:p text:style-name="al">  </text:p>
          <text:list text:style-name="id1-3-2-4-52">
            <text:list-item text:style-override="id1-3-2-4-52-1">
              <text:number>6.</text:number>
              <text:p text:style-name="al">Op welke regeling(en)/ voorliggende voorziening(en) heeft u een beroep gedaan in deze periode en in welke ontvangen bijdrage(n) heeft dit geresulteerd? (Te denken valt aan TASO/ NOW/ TVL/ compensatie Sportbond/ e.a.).</text:p>
            </text:list-item>
          </text:list>
          <text:p text:style-name="al">
          <text:span text:style-name="nadrukvet">Naam regeling - Ontvangen bijdrage*</text:span>
        </text:p>
          <text:p text:style-name="al">............................................................................................................ € ................................ </text:p>
          <text:p text:style-name="al">............................................................................................................ € ................................ </text:p>
          <text:p text:style-name="al">............................................................................................................ € ................................</text:p>
          <text:p text:style-name="al"> ............................................................................................................ € ................................</text:p>
          <text:p text:style-name="al">
          <text:span text:style-name="nadrukcur">* Als de aanvraag is afgewezen 0,0 invullen a.u.b.</text:span>
        </text:p>
          <text:p text:style-name="al"/>
          <text:list text:style-name="id1-3-2-4-60">
            <text:list-item text:style-override="id1-3-2-4-60-1">
              <text:number>7.</text:number>
              <text:p text:style-name="al">Wat is het financieel resultaat over uw aangevinkte periode(n)? U wordt hierbij verzocht de besparingen/ opbrengsten onder vragen 4 en 5 mee te nemen.</text:p>
            </text:list-item>
          </text:list>
          <text:p text:style-name="al">€ ......................... </text:p>
          <text:p text:style-name="al"> </text:p>
          <text:p text:style-name="al">
          <text:span text:style-name="nadrukvet">Onderdeel B Innovaties </text:span>
        </text:p>
          <text:p text:style-name="al">
          <text:span text:style-name="nadrukcur">Binnen- en buitensportorganisaties kunnen een bijdrage ontvangen voor extra gemaakte kosten in de periode tussen 1 januari 2022 en 30 juni 2022. Hier worden extra gemaakte kosten bedoeld voor innovaties en/of aanpassingen om in aanbod te kunnen blijven voorzien, waar ingespeeld wordt op coronamaatregelen. </text:span>
        </text:p>
          <text:p text:style-name="al"/>
          <text:list text:style-name="id1-3-2-4-66">
            <text:list-item text:style-override="id1-3-2-4-66-1">
              <text:number>1.</text:number>
              <text:p text:style-name="al">Geef een korte omschrijving van de innovaties en/of aanpassingen. (Wat gaat u aanpassen en wat is het doel hiervan) </text:p>
            </text:list-item>
          </text:list>
          <text:p text:style-name="al">………………………………………………………………………………………………………………………………………………………………………………………………………………………………</text:p>
          <text:p text:style-name="al">.............................................................................................................................................................................................</text:p>
          <text:p text:style-name="al">.............................................................................................................................................................................................</text:p>
          <text:p text:style-name="al">.............................................................................................................................................................................................</text:p>
          <text:p text:style-name="al">.............................................................................................................................................................................................</text:p>
          <text:p text:style-name="al"/>
          <text:list text:style-name="id1-3-2-4-73">
            <text:list-item text:style-override="id1-3-2-4-73-1">
              <text:number>2.</text:number>
              <text:p text:style-name="al">Voor welke doelgroep zijn extra kosten van toepassing, om in aanbod te kunnen blijven voorzien? </text:p>
            </text:list-item>
          </text:list>
          <text:p text:style-name="al">……………………………………………………………………………………………………………………………………………………………………………………………………………………………</text:p>
          <text:p text:style-name="al">...........................................................................................................................................................................................</text:p>
          <text:p text:style-name="al"/>
          <text:list text:style-name="id1-3-2-4-77">
            <text:list-item text:style-override="id1-3-2-4-77-1">
              <text:number>3.</text:number>
              <text:p text:style-name="al">Wat is naar uw verwachting het bedrag van de extra gemaakte kosten?</text:p>
            </text:list-item>
          </text:list>
          <text:p text:style-name="al">€ ......................... </text:p>
          <text:p text:style-name="al"/>
          <text:list text:style-name="id1-3-2-4-80">
            <text:list-item text:style-override="id1-3-2-4-80-1">
              <text:number>4.</text:number>
              <text:p text:style-name="al">Is uw organisatie bereid om zelf in een deel van de financiering te voorzien? </text:p>
            </text:list-item>
          </text:list>
          <text:p text:style-name="al">[ ] Ja, voor een (afgerond) bedrag van € .................................. </text:p>
          <text:p text:style-name="al">[ ] Nee </text:p>
          <text:p text:style-name="al">  </text:p>
          <text:p text:style-name="al">
          <text:span text:style-name="nadrukcur">-----------------------------------------------------------------------------------------------------------------------------------------------------------------------------------------</text:span>
        </text:p>
          <text:p text:style-name="al">
          <text:span text:style-name="nadrukcur">Dit blad niet meesturen a.u.b.!</text:span>
        </text:p>
          <text:p text:style-name="al">Dit formulier na invulling en ondertekening opsturen naar: </text:p>
          <text:p text:style-name="al">
          <text:span text:style-name="nadrukcur">Gemeente Goeree-Overflakkee </text:span>
        </text:p>
          <text:p text:style-name="al">
          <text:span text:style-name="nadrukcur">Postbus 1 </text:span>
        </text:p>
          <text:p text:style-name="al">
          <text:span text:style-name="nadrukcur">3240 AA Middelharnis </text:span>
        </text:p>
          <text:p text:style-name="al">U kunt uw aanvraag na invulling en ondertekening ook mailen naar <text:a xlink:href="mailto:info@goeree-overflakkee.nl" xlink:type="simple">info@goeree-overflakkee.nl</text:a> of afgeven op het gemeentehuis (Koningin Julianaweg 45, Middelharnis).</text:p>
          <text:p text:style-name="al">
          <text:span text:style-name="nadrukvet"/>
        </text:p>
          <text:p text:style-name="al">
          <text:span text:style-name="nadrukvet">Vragen?</text:span>
        </text:p>
          <text:p text:style-name="al">Als u vragen heeft over het formulier, de regeling Steunfonds Coronamaatregelen voor sportaanbieders, neem dan contact op met één van de betreffende adviseurs, Rick Postema of Chantal van der Klooster. Zij zijn telefonisch te bereiken via het algemene nummer van de gemeente Goeree-Overflakkee 14 0187 of via e-mail: <text:a xlink:href="mailto:r.postema@goeree-overflakkee.nl" xlink:type="simple">r.postema@goeree-overflakkee.nl</text:a> of <text:a xlink:href="mailto:c.vanderklooster@goeree-overflakkee.nl" xlink:type="simple">c.vanderklooster@goeree-overflakkee.nl</text:a>.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9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meta:user-defined>
    <meta:user-defined meta:name="OVERHEIDop.referentienummer">Z-21-137595/144158</meta:user-defined>
    <meta:user-defined meta:name="DCTERMS.alternative">Tijdelijke subsidieregeling steunfonds coronamaatregelen amateursportaanbieders Goeree-Overflakkee 2022</meta:user-defined>
    <dc:language>nl</dc:language>
    <meta:user-defined meta:name="OVERHEIDop.locatietype/OVERHEIDop.gebiedsmarkering">Gemeente</meta:user-defined>
    <meta:user-defined meta:name="DC.title">Tijdelijke subsidieregeling steunfonds coronamaatregelen amateursportaanbieders Goeree-Overflakkee 2022</meta:user-defined>
    <meta:user-defined meta:name="DCTERMS.W3CDTF/DCTERMS.available">2022-03-01</meta:user-defined>
    <meta:user-defined meta:name="DCTERMS.W3CDTF/OVERHEIDop.jaargang">2022</meta:user-defined>
    <meta:user-defined meta:name="OVERHEIDop.publicationIssue">85924</meta:user-defined>
    <meta:user-defined meta:name="OVERHEIDop.betreftRegeling">CVDR673465_1</meta:user-defined>
    <meta:user-defined meta:name="OVERHEIDop.GmbID/DC.identifier">gmb-2022-85924</meta:user-defined>
    <meta:user-defined meta:name="xs:date/OVERHEIDop.startdatum">2022-03-02</meta:user-defined>
    <meta:user-defined meta:name="OVERHEIDop.versieInformatie"/>
  </office:meta>
</office:document-meta>
</file>