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februari 2022 verleend omgevingsvergunning De Wending 1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februari 2022 voor het overkappen van het bestaande perron aan De Wending 16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592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februari 2022 verleend voor het overkappen van het bestaande perron aan De Wending 16 in Delfzijl.</meta:user-defined>
    <dc:language>nl</dc:language>
    <meta:user-defined meta:name="OVERHEIDop.locatietype/OVERHEIDop.gebiedsmarkering">Adres</meta:user-defined>
    <meta:user-defined meta:name="DC.title">23 februari 2022 verleend omgevingsvergunning De Wending 16 in Delfzij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923</meta:user-defined>
    <meta:user-defined meta:name="OVERHEIDop.GmbID/DC.identifier">gmb-2022-85923</meta:user-defined>
    <meta:user-defined meta:name="OVERHEIDop.versieInformatie"/>
  </office:meta>
</office:document-meta>
</file>