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in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gemeente Putten een aanvraag ontvangen voor het uitbreiden van het aantal zonnepanelen (bouwen, afwijken bestemmingsplan) op locatie Hoge Einderweg 5. De aanvraag is geregistreerd onder zaaknummer W 22/06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92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ge Einderweg 5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20</meta:user-defined>
    <meta:user-defined meta:name="OVERHEIDop.GmbID/DC.identifier">gmb-2022-85920</meta:user-defined>
    <meta:user-defined meta:name="OVERHEIDop.versieInformatie"/>
  </office:meta>
</office:document-meta>
</file>