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efsmid 20 in Nieuwerbrug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4 januari 2022 een aanvraag voor een omgevingsvergunning ontvangen. Dit betreft het aanleggen van een vlonder ter plaatse van de Hoefsmid 20 in Nieuwerbrug aan den Rijn. De aanvraag is geregistreerd onder kenmerk 202200678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8592</text:span><text:line-break/><text:date style:data-style-name="dag" text:fixed="true" text:date-value="2022-01-07"/><text:line-break/><text:date style:data-style-name="jaar" text:fixed="true" text:date-value="2022-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92</text:span><text:date style:data-style-name="nicedate" text:fixed="true" text:date-value="2022-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92</text:span><text:date style:data-style-name="nicedate" text:fixed="true" text:date-value="2022-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oefsmid 20 in Nieuwerbrug aan den Rijn</meta:user-defined>
    <meta:user-defined meta:name="DCTERMS.W3CDTF/DCTERMS.available">2022-01-07</meta:user-defined>
    <meta:user-defined meta:name="DCTERMS.W3CDTF/OVERHEIDop.jaargang">2022</meta:user-defined>
    <meta:user-defined meta:name="OVERHEIDop.publicationIssue">8592</meta:user-defined>
    <meta:user-defined meta:name="OVERHEIDop.GmbID/DC.identifier">gmb-2022-8592</meta:user-defined>
    <meta:user-defined meta:name="OVERHEIDop.versieInformatie"/>
  </office:meta>
</office:document-meta>
</file>