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oningsdag Stadshart Zoetermeer, op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aanvraag evenementenvergunning ontvangen voor Koningsdag Stadshart Zoetermeer op de locatie Stadshart op 27 april 2022 . De aanvraag is geregistreerd onder zaaknummer 2022-016439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dshart </meta:user-defined>
    <dc:language>nl</dc:language>
    <meta:user-defined meta:name="OVERHEIDop.locatietype/OVERHEIDop.gebiedsmarkering">Vlak</meta:user-defined>
    <meta:user-defined meta:name="DC.title">Ingediende aanvraag evenementenvergunning voor Koningsdag Stadshart Zoetermeer, op 27 april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19</meta:user-defined>
    <meta:user-defined meta:name="OVERHEIDop.GmbID/DC.identifier">gmb-2022-85919</meta:user-defined>
    <meta:user-defined meta:name="OVERHEIDop.versieInformatie"/>
  </office:meta>
</office:document-meta>
</file>