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aan de voorzijde aan Rijswijksesluis 4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
            <text:p text:style-name="common-al">Voor : het plaatsen van een dakkapel aan de voorzijde </text:p>
            <text:p text:style-name="common-al">Locatie : Rijswijksesluis 4 </text:p>
            <text:p text:style-name="common-al">Met de adressering : Rijswijksesluis 4, 3133 MD </text:p>
            <text:p text:style-name="common-al">Kenmerk : OVXINR-7771</text:p>
            <text:p text:style-name="common-al">Type aanvraag : vergunningaanvraag regulier behandelen</text:p>
            <text:p text:style-name="common-al">Datum ontvangst : 2 december 2021</text:p>
            <text:p text:style-name="common-al">Datum beschikking : 22 februari 2022.</text:p>
            <text:p text:style-name="common-al"/>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last-al">De beschikking en de bijbehorende stukken kunt u digitaal opvragen via het gemeentelijk e-mailadres: <text:a xlink:href="mailto:waboregie@vlaardingen.nl" xlink:type="simple">waboregie@vlaardingen.nl</text:a>. van het team Bijzondere Wetten, Bouw- &amp; Woningtoezicht, Postbus 1002, 3130 EB Vlaarding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85914</text:span><text:line-break/><text:date style:data-style-name="dag" text:fixed="true" text:date-value="2022-03-01"/><text:line-break/><text:date style:data-style-name="jaar" text:fixed="true" text:date-value="2022-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5914</text:span><text:date style:data-style-name="nicedate" text:fixed="true" text:date-value="2022-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5914</text:span><text:date style:data-style-name="nicedate" text:fixed="true" text:date-value="2022-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OVXINR-7771</meta:user-defined>
    <dc:language>nl</dc:language>
    <meta:user-defined meta:name="OVERHEIDop.locatietype/OVERHEIDop.gebiedsmarkering">Adres</meta:user-defined>
    <meta:user-defined meta:name="DC.title">Toestemming voor het plaatsen van een dakkapel aan de voorzijde aan Rijswijksesluis 4 te Vlaardingen</meta:user-defined>
    <meta:user-defined meta:name="DCTERMS.W3CDTF/DCTERMS.available">2022-03-01</meta:user-defined>
    <meta:user-defined meta:name="DCTERMS.W3CDTF/OVERHEIDop.jaargang">2022</meta:user-defined>
    <meta:user-defined meta:name="OVERHEIDop.publicationIssue">85914</meta:user-defined>
    <meta:user-defined meta:name="OVERHEIDop.GmbID/DC.identifier">gmb-2022-85914</meta:user-defined>
    <meta:user-defined meta:name="OVERHEIDop.versieInformatie"/>
  </office:meta>
</office:document-meta>
</file>