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erendaal houdende regels omtrent afkoppeling hemelwater private terreinen gemeente Voerendaal 2022-2023 (Stimuleringsregeling afkoppelen private terreinen 2022-2023)</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zien het voorstel van Burgemeester en Wethouders van d.d. 11-01-2022</text:p>
            <text:p text:style-name="al"/>
            <text:p text:style-name="al">Overwegende dat het van belang is te stimuleren dat het rioolstelsel minder hemelwater hoeft te verwerken</text:p>
            <text:p text:style-name="al"/>
            <text:p text:style-name="al">BESLUIT VAST TE STELLEN DE VOLGENDE VERORDENING:</text:p>
            <text:p text:style-name="al"/>
            <text:p text:style-name="al">
            <text:span text:style-name="nadrukvet">Stimuleringsregeling afkoppelen hemelwater private terreinen gemeente Voerendaal 2022-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1-3">
              <text:list-item text:style-override="id1-3-2-2-1-3">
                <text:number>a.</text:number>
                <text:p text:style-name="al">Afkoppelen: definitief afkoppelen is het loskoppelen van verhard oppervlak en /of leidingsysteem zodat hemelwater dat op dit verhard oppervlak valt niet langer op het riool wordt geloosd;</text:p>
              </text:list-item>
              <text:list-item text:style-override="id1-3-2-2-1-4">
                <text:number>b.</text:number>
                <text:p text:style-name="al">College: college van burgemeester en wethouders van Voerendaal;</text:p>
              </text:list-item>
              <text:list-item text:style-override="id1-3-2-2-1-5">
                <text:number>c.</text:number>
                <text:p text:style-name="al">Eigenaar: eigenaar van het af te koppelen kadastraal perceel;</text:p>
              </text:list-item>
              <text:list-item text:style-override="id1-3-2-2-1-6">
                <text:number>d.</text:number>
                <text:p text:style-name="al">Hemelwaterwatervoorziening: gemeentelijke voorziening zoals b.v. wadi, infiltratieriool of hemelwaterriool bedoeld voor transport en/of infiltratie van hemelwater;</text:p>
              </text:list-item>
              <text:list-item text:style-override="id1-3-2-2-1-7">
                <text:number>e.</text:number>
                <text:p text:style-name="al">Horizontaal gemeten: gemeten in bovenaanzicht;</text:p>
              </text:list-item>
              <text:list-item text:style-override="id1-3-2-2-1-8">
                <text:number>f.</text:number>
                <text:p text:style-name="al">Private partijen: alle niet-overheden, zoals burgers, bedrijven en woningbouwcorporaties;</text:p>
              </text:list-item>
              <text:list-item text:style-override="id1-3-2-2-1-9">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1-10">
                <text:number>h.</text:number>
                <text:p text:style-name="al">Riolering: zowel gemengd riool, vuilwaterriool van (verbeterd) gescheiden stelsel en drukriolering waar legaal een afvoer van hemelwater op is aangesloten;</text:p>
              </text:list-item>
              <text:list-item text:style-override="id1-3-2-2-1-11">
                <text:number>i.</text:number>
                <text:p text:style-name="al">Riool: zie riolering;</text:p>
              </text:list-item>
              <text:list-item text:style-override="id1-3-2-2-1-12">
                <text:number>j.</text:number>
                <text:p text:style-name="al">Subsidiebeschikking: brief aan de aanvrager waarin het besluit op de aanvraag is opgenomen;</text:p>
              </text:list-item>
              <text:list-item text:style-override="id1-3-2-2-1-13">
                <text:number>k.</text:number>
                <text:p text:style-name="al">Subsidieplafond: het totaalbedrag dat beschikbaar is gesteld voor het afkoppelen van private terreinen binnen deze regeling;</text:p>
              </text:list-item>
              <text:list-item text:style-override="id1-3-2-2-1-14">
                <text:number>l.</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
                <text:number>1.</text:number>
                <text:p text:style-name="al">Eigenaren van private terreinen met bestaand verhard oppervlak en privaatrechtelijke rechtspersonen, gelegen binnen het grondgebied van de gemeente Voerendaal;</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last met de uitvoering van deze gemeentelijke Subsidieregeling.</text:p>
              </text:list-item>
              <text:list-item text:style-override="id1-3-2-2-3-3">
                <text:number>2.</text:number>
                <text:p text:style-name="al">Het college kan aan de eigenaar van een perceel met verhard oppervlak, ter tegemoetkoming in de kosten voor het afkoppelen, subsidie verlenen, </text:p>
              </text:list-item>
              <text:list-item text:style-override="id1-3-2-2-3-4">
                <text:number>3.</text:number>
                <text:p text:style-name="al">Het college kan besluiten de regeling tussentijds te verlengen of te beëindigen.</text:p>
              </text:list-item>
              <text:list-item text:style-override="id1-3-2-2-3-5">
                <text:number>4.</text:number>
                <text:p text:style-name="al">Het college is bevoegd om het bedrag per m² af te koppelen terrein als bedoeld in artikel 6 tussentijds aan te passen.</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het hemelwater kan worden afgevoerd naar de openbare ruimte indien daar hemelwatervoorzieningen (niet zijnde riool) aanwezig zijn waarvan de capaciteit voldoende is;</text:p>
                  </text:list-item>
                  <text:list-item text:style-override="id1-3-2-2-4-2-3-4">
                    <text:number>d.</text:number>
                    <text:p text:style-name="al">de afkoppeling komt niet voor een subsidie in aanmerking als deze gerealiseerd had moeten worden in het kader van een andere wettelijke verplichting; </text:p>
                  </text:list-item>
                  <text:list-item text:style-override="id1-3-2-2-4-2-3-5">
                    <text:number>e.</text:number>
                    <text:p text:style-name="al">het oppervlak van het horizontaal gemeten af te koppelen verhard oppervlak bedraagt ten minste 20 m² per aanvraag als bedoeld in artikel 6;</text:p>
                  </text:list-item>
                  <text:list-item text:style-override="id1-3-2-2-4-2-3-6">
                    <text:number>f.</text:number>
                    <text:p text:style-name="al">een aanvrager kan in totaal per kadastraal perceel en adres voor maximaal 500 m² horizontaal gemeten verhard oppervlak afkoppelsubsidie aanvragen;</text:p>
                  </text:list-item>
                  <text:list-item text:style-override="id1-3-2-2-4-2-3-7">
                    <text:number>g.</text:number>
                    <text:p text:style-name="al">Een vierkante meter verhard oppervlak op privaat terrein komt slechts eenmalig voor subsidie in aanmerking;</text:p>
                  </text:list-item>
                  <text:list-item text:style-override="id1-3-2-2-4-2-3-8">
                    <text:number>h.</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9">
                    <text:number>i.</text:number>
                    <text:p text:style-name="al">eenmaal afgekoppelde oppervlakken mogen niet meer aangekoppeld worden;</text:p>
                  </text:list-item>
                  <text:list-item text:style-override="id1-3-2-2-4-2-3-10">
                    <text:number>j.</text:number>
                    <text:p text:style-name="al">de afkoppeling gaat op de meest efficiënte en milieuvriendelijke wijze;</text:p>
                  </text:list-item>
                  <text:list-item text:style-override="id1-3-2-2-4-2-3-11">
                    <text:number>k.</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 </text:p>
              </text:list-item>
              <text:list-item text:style-override="id1-3-2-2-4-4">
                <text:number>3.</text:number>
                <text:p text:style-name="al">Afkoppelactiviteiten waarvoor eerder subsidie is verleend of verkregen vanuit deze subsidieregeling komen niet voor subsidie in aanmerking.</text:p>
              </text:list-item>
              <text:list-item text:style-override="id1-3-2-2-4-5">
                <text:number>4.</text:number>
                <text:p text:style-name="al">Het voldoen aan de onder lid 1 genoemde voorwaarden en verplichtingen ligt ter beoordeling bij de gemeente.</text:p>
              </text:list-item>
              <text:list-item text:style-override="id1-3-2-2-4-6">
                <text:number>5.</text:number>
                <text:p text:style-name="al">Bij afkoppelactiviteiten middels gemeentelijke vergroeningsacties is het college bevoegd om af te wijken van de onder lid 1 genoemde voorwaarden en verplichtingen. Onder voorwaarden dat deze afwijkingen passen binnen de nadere regel ‘Vervolg stimuleringsregeling afkoppelen private terreinen’, d.d. 7 december 2021 van waterschap Limbur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verwachte gezamenlijke bijdrage vanuit Waterschap Limburg en Provincie Limburg.</text:p>
              </text:list-item>
              <text:list-item text:style-override="id1-3-2-2-5-3">
                <text:number>2.</text:number>
                <text:p text:style-name="al">Subsidie wordt verstrekt tot het door de gemeente vastgestelde subsidieplafond is bereikt, of zoveel eerder als de gezamenlijke bijdrage vanuit Waterschap Limburg en Provincie Limburg stopt;</text:p>
              </text:list-item>
              <text:list-item text:style-override="id1-3-2-2-5-4">
                <text:number>3.</text:number>
                <text:p text:style-name="al">Het totale subsidieplafond van de gemeente bedraagt € 25.136,-</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Subsidie bedraagt een vast bedrag van € 20 per m² (horizontaal gemeten) afgekoppeld verhard oppervlak bij het vasthouden van het afgekoppelde hemelwater op het private terrein middels een bergingsvoorziening met een bergingseis van minimaal 35 mm afgekoppeld oppervlak.</text:p>
              </text:list-item>
              <text:list-item text:style-override="id1-3-2-2-6-3">
                <text:number>2.</text:number>
                <text:p text:style-name="al">Subsidie bedraagt een vast bedrag van € 10 per m² (horizontaal gemeten) afgekoppeld verhard bij het afvoeren van het afgekoppelde hemelwater middels een voorziening naar een openbare hemelwatervoorziening (niet zijnde riool).</text:p>
              </text:list-item>
              <text:list-item text:style-override="id1-3-2-2-6-4">
                <text:number>3.</text:number>
                <text:p text:style-name="al">Subsidie bedraagt een vast bedrag van € 5 per m² (horizontaal gemeten) afgekoppeld verhard bij het afvoeren van het afgekoppelde hemelwater over maaiveld naar de tuin (mits voldoende groot) en/of openbare hemelwatervoorziening (niet zijnde riool) door het afzagen van de regenpijp.</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datum van binnenkomst na inwerkingtreding van de regeling.</text:p>
              </text:list-item>
              <text:list-item text:style-override="id1-3-2-2-7-3">
                <text:number>2.</text:number>
                <text:p text:style-name="al">Het college stelt een aanvraagformulier vast dat gebruikt moet worden voor het indienen van subsidieaanvragen. Hierop staan tevens de benodigde in te dien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8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list text:style-name="id1-3-2-2-8-3">
              <text:list-item text:style-override="id1-3-2-2-8-3">
                <text:number>1.</text:number>
                <text:p text:style-name="al">De aanvraag niet voldoet aan de voorwaarden als gesteld in deze subsidieverordening;</text:p>
              </text:list-item>
              <text:list-item text:style-override="id1-3-2-2-8-4">
                <text:number>2.</text:number>
                <text:p text:style-name="al">De aanvrager onjuiste of onvolledige gegevens heeft verstrekt en de verstrekking van juiste of volledige gegevens tot een andere beschikking op de aanvraag zou hebben geleid;</text:p>
              </text:list-item>
              <text:list-item text:style-override="id1-3-2-2-8-5">
                <text:number>3.</text:number>
                <text:p text:style-name="al">De subsidieverlening anderszins onjuist was en de aanvrager dit wist of behoorde te weten;</text:p>
              </text:list-item>
              <text:list-item text:style-override="id1-3-2-2-8-6">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section>
          <text:section text:name="artikel_id1-3-2-2-9" text:style-name="artikel">
            <text:p text:style-name="artikel_kop_titel"><text:span text:style-name="artikel_kop_label">Artikel</text:span> <text:span text:style-name="artikel_kop_nr">9</text:span> Betaling c.q. terugvordering </text:p>
            <text:list text:style-name="id1-3-2-2-9-2">
              <text:list-item text:style-override="id1-3-2-2-9-2">
                <text:number>1.</text:number>
                <text:p text:style-name="al">De gemeente Voerendaal maakt binnen 4 weken na toekenning van de subsidie het overeengekomen bedrag over op de rekening van de aanvrager; </text:p>
              </text:list-item>
              <text:list-item text:style-override="id1-3-2-2-9-3">
                <text:number>2.</text:number>
                <text:p text:style-name="al">Indien binnen 6 maanden na het toekennen van de subsidie het overeengekomen verhard oppervlak niet conform de ingediende aanvraag is afgekoppeld, kan de beschikbaar gestelde afkoppelsubsidie vermeerderd met een boete van 100% worden teruggevorderd;</text:p>
              </text:list-item>
              <text:list-item text:style-override="id1-3-2-2-9-4">
                <text:number>3.</text:number>
                <text:p text:style-name="al">Alvorens tot terugvordering te besluiten, stelt het college de subsidieontvanger in de gelegenheid binnen een termijn van 4 weken alsnog de overeengekomen verhard oppervlakte te hebben afgekoppeld. </text:p>
              </text:list-item>
            </text:list>
          </text:section>
          <text:section text:name="artikel_id1-3-2-2-10" text:style-name="artikel">
            <text:p text:style-name="artikel_kop_titel"><text:span text:style-name="artikel_kop_label">Artikel</text:span> <text:span text:style-name="artikel_kop_nr">10</text:span> Looptijd van de regeling</text:p>
            <text:p text:style-name="al">Aanvragen kunnen worden ingediend tussen 11 februari 2022 en 31 december 2023. </text:p>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achtste dag na die waarop zij is bekend gemaakt. De regeling “Verordening Stimuleringsregeling afkoppelen hemelwater 2019-2022” komt hiermee te vervallen.</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timuleringsregeling afkoppelen hemelwater private terreinen gemeente Voerendaal 2022-2023’.</text:p>
          </text:section>
        </text:section>
        <text:section text:name="regeling-sluiting_id1-3-2-3" text:style-name="regeling-sluiting">
          <text:section text:name="ondertekening_id1-3-2-3-1">
            <text:p><text:span text:style-name="functie">Aldus vastgesteld in de vergadering van 10-02-2022 </text:span></text:p>
            <text:p><text:span text:style-name="functie"/></text:p>
            <text:p><text:span text:style-name="functie">De griffier     De voorzitter W. Houben</text:span></text:p>
            <text:p><text:span text:style-name="functie"/></text:p>
            <text:p><text:span text:style-name="functie"/></text:p>
            <text:p><text:span text:style-name="functie"/></text:p>
            <text:p><text:span text:style-name="functie">F. Meijerink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591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1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1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OVERHEIDop.referentienummer">Zaaknr. 229532</meta:user-defined>
    <meta:user-defined meta:name="DCTERMS.alternative">Stimuleringsregeling afkoppelen hemelwater private terreinen gemeente Voerendaal 2022-2023</meta:user-defined>
    <dc:language>nl</dc:language>
    <meta:user-defined meta:name="OVERHEIDop.locatietype/OVERHEIDop.gebiedsmarkering">Gemeente</meta:user-defined>
    <meta:user-defined meta:name="DC.title">Verordening van de gemeenteraad van de gemeente Voerendaal houdende regels omtrent afkoppeling hemelwater private terreinen gemeente Voerendaal 2022-2023 (Stimuleringsregeling afkoppelen private terreinen 2022-2023)</meta:user-defined>
    <meta:user-defined meta:name="DCTERMS.W3CDTF/DCTERMS.available">2022-02-25</meta:user-defined>
    <meta:user-defined meta:name="DCTERMS.W3CDTF/OVERHEIDop.jaargang">2022</meta:user-defined>
    <meta:user-defined meta:name="OVERHEIDop.publicationIssue">85910</meta:user-defined>
    <meta:user-defined meta:name="OVERHEIDop.betreftRegeling">CVDR673464_1</meta:user-defined>
    <meta:user-defined meta:name="xs:date/OVERHEIDop.startdatum">2022-03-05</meta:user-defined>
    <meta:user-defined meta:name="OVERHEIDop.GmbID/DC.identifier">gmb-2022-85910</meta:user-defined>
    <meta:user-defined meta:name="OVERHEIDop.versieInformatie"/>
  </office:meta>
</office:document-meta>
</file>