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73A (kad. D, .perc.nr. 8010); Van Lyndenweg (kad. A, perc.nr. 1270) in Lisse, Kenmerk Z-22-236868, het plaatsen van twee reuzen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reuzenbollen</text:p>
            <text:p text:style-name="common-al"/>
            <text:p text:style-name="common-al">
            <text:span text:style-name="nadrukcur">Datum ontvangst </text:span>23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590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Grachtweg 73A (kad. D, .perc.nr. 8010); Van Lyndenweg (kad. A, perc.nr. 1270) in Lisse, Kenmerk Z-22-236868, het plaatsen van twee reuzenboll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906</meta:user-defined>
    <meta:user-defined meta:name="OVERHEIDop.GmbID/DC.identifier">gmb-2022-85906</meta:user-defined>
    <meta:user-defined meta:name="OVERHEIDop.versieInformatie"/>
  </office:meta>
</office:document-meta>
</file>