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23 februari 2022 hebben burgemeester en wethouders de volgende besluiten verzonden: </text:p>
            <text:p text:style-name="common-al">-<text:span text:style-name="nadrukvet"> De Haar, achter carpoolplaats,</text:span> het verwijderen van houtopstanden, onder voorwaarde van herplant (17/02); </text:p>
            <text:p text:style-name="common-al">
            <text:span text:style-name="nadrukvet">- Europaweg-Zuid 1, </text:span>het verlengen van een verleende, tijdelijke vergunning (O2019-1144) (21/02);</text:p>
            <text:p text:style-name="common-al">
            <text:span text:style-name="nadrukvet">- Gooiland 6, </text:span>het uitbreiden van de woning (18/02); </text:p>
            <text:p text:style-name="common-al">-<text:span text:style-name="nadrukvet"> Pelikaanstraat, (kad sectie V nr. 2895 en 2896),</text:span> het bouwen van 13 woningen (21/02); </text:p>
            <text:p text:style-name="common-al">-<text:span text:style-name="nadrukvet"> Spanjelaan (kad. sectie Y, nr. 798),</text:span> het bouwen van een bedrijfsverzamelgebouw en het aanleggen van een uitrit (17/02); </text:p>
            <text:p text:style-name="common-al">
            <text:span text:style-name="nadrukvet">- Vlasveld 8, </text:span>het kappen van 1 wilg, onder voorwaarde van herplant (21/02). </text:p>
            <text:p text:style-name="common-al">
            <text:span text:style-name="nadrukvet">Gewijzigd besluit (reguliere procedure)</text:span>
          </text:p>
            <text:p text:style-name="common-al">
            <text:span text:style-name="nadrukvet">- Amerikaweg 46, </text:span>het wijzigen van een uitrit (22/0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590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0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0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2-03-01</meta:user-defined>
    <meta:user-defined meta:name="DCTERMS.W3CDTF/OVERHEIDop.jaargang">2022</meta:user-defined>
    <meta:user-defined meta:name="OVERHEIDop.publicationIssue">85904</meta:user-defined>
    <meta:user-defined meta:name="OVERHEIDop.GmbID/DC.identifier">gmb-2022-85904</meta:user-defined>
    <meta:user-defined meta:name="OVERHEIDop.versieInformatie"/>
  </office:meta>
</office:document-meta>
</file>