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Nistelrodesedijk 2, 5476 VJ Vorst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een rommelmarkt op 20 maart 2022 van 10.30 uur tot 15.30 uur.  </text:p>
            <text:p text:style-name="common-al">Het besluit is verzonden op 24 februar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590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90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Nistelrodesedijk 2, 5476 VJ Vorstenbosch.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901</meta:user-defined>
    <meta:user-defined meta:name="OVERHEIDop.GmbID/DC.identifier">gmb-2022-85901</meta:user-defined>
    <meta:user-defined meta:name="OVERHEIDop.versieInformatie"/>
  </office:meta>
</office:document-meta>
</file>