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an rechtswege verleende omgevingsvergunning  Nieuwstraat 7, plaatsen van een dakopbouw, verzonden 23 december 2021, ODIJ-Z-21-09154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5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an rechtswege verleende omgevingsvergunning  Nieuwstraat 7, plaatsen van een dakopbouw, verzonden 23 december 2021, ODIJ-Z-21-091547.</meta:user-defined>
    <meta:user-defined meta:name="DCTERMS.W3CDTF/DCTERMS.available">2022-01-06</meta:user-defined>
    <meta:user-defined meta:name="DCTERMS.W3CDTF/OVERHEIDop.jaargang">2022</meta:user-defined>
    <meta:user-defined meta:name="OVERHEIDop.publicationIssue">859</meta:user-defined>
    <meta:user-defined meta:name="OVERHEIDop.GmbID/DC.identifier">gmb-2022-859</meta:user-defined>
    <meta:user-defined meta:name="OVERHEIDop.versieInformatie"/>
  </office:meta>
</office:document-meta>
</file>