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kele Ring 7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besloten om de beslistermijn voor de aanvraag met zaaknummer W2022-0009 voor een omgevingsvergunning betreffende het plaatsen van zonnepanelen op locatie Enkele Ring 73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88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8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8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Enkele Ring 73 te Sommelsdij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86</meta:user-defined>
    <meta:user-defined meta:name="OVERHEIDop.GmbID/DC.identifier">gmb-2022-85886</meta:user-defined>
    <meta:user-defined meta:name="OVERHEIDop.versieInformatie"/>
  </office:meta>
</office:document-meta>
</file>