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ruisweg 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2 een besluit genomen op de aanvraag met zaaknummer OV-2021-0561 voor een omgevingsvergunning op locatie Kruisweg 6 in Vianen. De vergunning is verleend. Het besluit betreft het slopen van bestaande bijgebouw tbv nieuw te bouwen bijge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588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8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8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ruisweg 6 in Vian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885</meta:user-defined>
    <meta:user-defined meta:name="OVERHEIDop.GmbID/DC.identifier">gmb-2022-85885</meta:user-defined>
    <meta:user-defined meta:name="OVERHEIDop.versieInformatie"/>
  </office:meta>
</office:document-meta>
</file>