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 Klinkenberg/Achterzijde Mgr. Aengenentlaan 1 in Warmond; plantsoen bij rotonde Schoutenlaan Teylingerdreef in Voorhout (kad. B, perc.nr. 8358); Roodemolenweg in Sassenheim (kad. B, perc.nr. 2906), Kenmerk Z-22-236859, Het plaatsen van drie reuzen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rie reuzenbollen</text:p>
            <text:p text:style-name="common-al"/>
            <text:p text:style-name="common-al">
            <text:span text:style-name="nadrukcur">Datum ontvangst </text:span>23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587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Park Klinkenberg/Achterzijde Mgr. Aengenentlaan 1 in Warmond; plantsoen bij rotonde Schoutenlaan Teylingerdreef in Voorhout (kad. B, perc.nr. 8358); Roodemolenweg in Sassenheim (kad. B, perc.nr. 2906), Kenmerk Z-22-236859, Het plaatsen van drie reuzenboll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875</meta:user-defined>
    <meta:user-defined meta:name="OVERHEIDop.GmbID/DC.identifier">gmb-2022-85875</meta:user-defined>
    <meta:user-defined meta:name="OVERHEIDop.versieInformatie"/>
  </office:meta>
</office:document-meta>
</file>