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Mini Mega Carnavals Party 2022 op 25 februari 2022 van 20.30 uur tot 1.00 uur en sterrit met feestavond op 27 februari van 10.30 uur tot 22.00 uur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23 februari 2022</text:p>
            <text:p text:style-name="common-al"/>
            <text:p text:style-name="common-al">Kenmerk: BW-2022-0024</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Aanstellen verkeersregelaars</text:p>
              </text:list-item>
              <text:list-item text:style-override="id1-3-2-1-1-6-5">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kenmerk.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februar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587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7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7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ieren van Mini Mega Carnavals Party 2022 op 25 februari 2022 van 20.30 uur tot 1.00 uur en sterrit met feestavond op 27 februari van 10.30 uur tot 22.00 uur op de locatie Knibbelallee 3 in Wilp</meta:user-defined>
    <meta:user-defined meta:name="DCTERMS.W3CDTF/DCTERMS.available">2022-02-25</meta:user-defined>
    <meta:user-defined meta:name="DCTERMS.W3CDTF/OVERHEIDop.jaargang">2022</meta:user-defined>
    <meta:user-defined meta:name="OVERHEIDop.publicationIssue">85870</meta:user-defined>
    <meta:user-defined meta:name="OVERHEIDop.GmbID/DC.identifier">gmb-2022-85870</meta:user-defined>
    <meta:user-defined meta:name="OVERHEIDop.versieInformatie"/>
  </office:meta>
</office:document-meta>
</file>