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gemeente Putten een aanvraag ontvangen voor het kappen van een boom (kappen) op locatie Wilhelminalaan 2. De aanvraag is geregistreerd onder zaaknummer W 22/06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86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6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6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helminalaan 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65</meta:user-defined>
    <meta:user-defined meta:name="OVERHEIDop.GmbID/DC.identifier">gmb-2022-85865</meta:user-defined>
    <meta:user-defined meta:name="OVERHEIDop.versieInformatie"/>
  </office:meta>
</office:document-meta>
</file>