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orte Parallel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orte Parallelweg 3 Dordrecht</text:p>
            <text:p text:style-name="common-al">Inrichting: Remans Vastgoedbeheer B.V.</text:p>
            <text:p text:style-name="common-al">Het gaat over het oprichten van een online supermarkt (geen winkelmogelijkheid, enkel bezorging) gelegen aan:</text:p>
            <text:p text:style-name="common-al">
            <text:span text:style-name="nadrukvet">Locatie: Korte Parallelweg 3 te Dordrecht</text:span>
          </text:p>
            <text:p text:style-name="common-al">Datum ontvangst: 10 december 2021</text:p>
            <text:p text:style-name="common-al">Deze melding is afgehandeld onder zaaknummer Z-21-40092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58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Korte Parallelweg 3 te Dordre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85</meta:user-defined>
    <meta:user-defined meta:name="OVERHEIDop.GmbID/DC.identifier">gmb-2022-8585</meta:user-defined>
    <meta:user-defined meta:name="OVERHEIDop.versieInformatie"/>
  </office:meta>
</office:document-meta>
</file>