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park 1 te Maastricht. Kennisgeving nieuwe aanvraag omgevingsvergunning, het aanpassen van de kantine / bijeenkomst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94WB</text:p>
            <text:p text:style-name="common-al">
            <text:span text:style-name="nadrukvet">Waldeckpark 1 te Maastricht</text:span>
          </text:p>
            <text:p text:style-name="common-al">
            <text:span text:style-name="nadrukvet">het aanpassen van de kantine / bijeenkomstfunctie</text:span>
          </text:p>
            <text:p text:style-name="common-al"/>
            <text:p text:style-name="common-al">
            <text:span text:style-name="nadrukvet">Datum ontvangst aanvraag:</text:span> 23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84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4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4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ldeckpark 1 te Maastricht. Kennisgeving nieuwe aanvraag omgevingsvergunning, het aanpassen van de kantine / bijeenkomstfuncti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848</meta:user-defined>
    <meta:user-defined meta:name="OVERHEIDop.GmbID/DC.identifier">gmb-2022-85848</meta:user-defined>
    <meta:user-defined meta:name="OVERHEIDop.versieInformatie"/>
  </office:meta>
</office:document-meta>
</file>