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852 Frankenlaan 95 te Tilburg, plaatsen van een aanbouw, 22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52 - I - Frankenlaan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84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4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4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852 Frankenlaan 95 te Tilburg, plaatsen van een aanbouw, 22 februari 2022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844</meta:user-defined>
    <meta:user-defined meta:name="OVERHEIDop.GmbID/DC.identifier">gmb-2022-85844</meta:user-defined>
    <meta:user-defined meta:name="OVERHEIDop.versieInformatie"/>
  </office:meta>
</office:document-meta>
</file>