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850 Valkenierstraat 16 te Tilburg, uitbreiden van de woning, 21 febr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850 - I - Valkenierstraat 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5841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841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841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850 Valkenierstraat 16 te Tilburg, uitbreiden van de woning, 21 februari 2022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841</meta:user-defined>
    <meta:user-defined meta:name="OVERHEIDop.GmbID/DC.identifier">gmb-2022-85841</meta:user-defined>
    <meta:user-defined meta:name="OVERHEIDop.versieInformatie"/>
  </office:meta>
</office:document-meta>
</file>