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6 bomen op de locatie N345 Zutphenseweg in Klarenbeek 595R Voorst - Sluinerweg in Klarenbeek 594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februari 2022</text:p>
            <text:p text:style-name="common-al">Kenmerk: SXO-2022-00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4 febr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83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3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3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van 16 bomen op de locatie N345 Zutphenseweg in Klarenbeek 595R Voorst - Sluinerweg in Klarenbeek 594R Voors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39</meta:user-defined>
    <meta:user-defined meta:name="OVERHEIDop.GmbID/DC.identifier">gmb-2022-85839</meta:user-defined>
    <meta:user-defined meta:name="OVERHEIDop.versieInformatie"/>
  </office:meta>
</office:document-meta>
</file>