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Aanwijzingsbesluit aangewezen categorie vechtsportwedstrijden of -gala’s</text:p>
      <text:section text:name="regeling_id1-3-2" text:style-name="regeling">
        <text:section text:name="aanhef_id1-3-2-1" text:style-name="aanhef">
          <text:section text:name="preambule_id1-3-2-1-1" text:style-name="preambule">
            <text:p text:style-name="al">De burgemeester van de gemeente Duiven;</text:p>
            <text:p text:style-name="al"/>
            <text:p text:style-name="al">Gelet op artikel 2:24 lid 2f Algemene plaatselijke verordening gemeente Duiven 2021;</text:p>
            <text:p text:style-name="al"/>
            <text:p text:style-name="al">Overwegende dat:</text:p>
            <text:p text:style-name="al"/>
            <text:p text:style-name="al">landelijk over full-contact vechtsporten al een aantal jaren discussie wordt gevoerd. Ze worden enerzijds gezien als een waardevolle sport met een maatschappelijke functie en anderzijds is er terugkerende kritiek op deze vechtsporten vanwege geweldsincidenten en vermeende banden met criminele organisaties;</text:p>
            <text:p text:style-name="al"/>
            <text:p text:style-name="al">het niet gaat om een algeheel verbod van vechtsportwedstrijden of -gala’s, maar om de mogelijke criminaliteit en/of andere negatieve aspecten achter en in de organisatie van vechtsportgala’s tegen te gaan en malafide organisatoren niet te faciliteren;</text:p>
            <text:p text:style-name="al"/>
            <text:p text:style-name="al">deelnemers aan een vechtsportgala – zowel volwassenen als jongeren - op een sportieve, veilige en gezonde manier hun sport uit kunnen oefenen door spelregels ter bescherming van hun gezondheid;</text:p>
            <text:p text:style-name="al"/>
            <text:p text:style-name="al">de burgemeester categorieën vechtsportwedstrijden of –gala’s kan aanwijzen waarop altijd, ongeacht het aantal bezoekers, de vergunningplicht van toepassing is;</text:p>
            <text:p text:style-name="al"/>
            <text:p text:style-name="al">vanuit openbare orde en veiligheid het bij bepaalde categorie vechtsportevenementen van belang is de integriteit van de aanvrager te toetsen conform het Bibob beleid ‘Beleidslijn Wet Bibob Duiven 2018’;</text:p>
            <text:p text:style-name="al"/>
            <text:p text:style-name="al">besluit vast te stellen ‘Aanwijzingsbesluit aangewezen categorie vechtsportwedstrijden of -gal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burgemeester wijst de volgende categorieën vechtsportwedstrijden of -gala’s aan, als bedoeld in artikel 2:24 lid 2f Algemene plaatselijke verordening, waarvoor het verboden is om zonder vergunning een evenement te houden of doen houden, tenzij daar bij geen enkel commercieel belang is gemoeid en de richtlijnen van de Vechtsportautoriteit volledig in acht worden genomen:</text:p>
            <text:list text:style-name="id1-3-2-2-1-3">
              <text:list-item text:style-override="id1-3-2-2-1-3-1">
                <text:number>a.</text:number>
                <text:p text:style-name="al">Mixed martial arts (gemengde vechtkunst), waaronder in ieder geval worden begrepen: ‘free fight’ (het vrije vechten), ‘vale tudo’ (Braziliaans Mixed Martial Arts) en ‘cagefight’ (kooigevecht);</text:p>
              </text:list-item>
              <text:list-item text:style-override="id1-3-2-2-1-3-2">
                <text:number>b.</text:number>
                <text:p text:style-name="al">Kickboksen in alle varianten;</text:p>
              </text:list-item>
              <text:list-item text:style-override="id1-3-2-2-1-3-3">
                <text:number>c.</text:number>
                <text:p text:style-name="al">Muay Thai (Thaiboksen) in alle varianten.</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kan worden aangehaald als: “Aanwijzingsbesluit aangewezen categorie vechtsportwedstrijden of -gala’s”.</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een dag na bekendmaking in het Gemeenteblad.</text:p>
          </text:section>
        </text:section>
        <text:section text:name="regeling-sluiting_id1-3-2-3" text:style-name="regeling-sluiting">
          <text:section text:name="ondertekening_id1-3-2-3-1">
            <text:p><text:span text:style-name="functie">Vastgesteld door de burgemeester van Duiven op 15 februari 2022,</text:span></text:p>
            <text:p><text:span text:style-name="functie"/></text:p>
          </text:section>
          <text:section text:name="ondertekening_id1-3-2-3-2">
            <text:p><text:span text:style-name="functie"/></text:p>
            <text:p><text:span text:style-name="functie">Mr. H.B. (Huub) Hieltjes</text:span></text:p>
            <text:p><text:span text:style-name="functie">De burgemeester van gemeente Duiv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Full-contact vechtsporten (Muay Thaiboksen, kickboksen en Mixed Martial Arts (MMA)) zijn onderwerp van discussie de afgelopen jaren. Enerzijds worden deze sporten gezien als waardevolle sport met een maatschappelijke functie. Anderzijds is er veel kritiek op de gezondheidsrisico’s van deze sporten en de veiligheidsrisico’s die met deze sporten gepaard kunnen gaan, zoals geweldsincidenten, vermeende banden met criminele organisaties en dubieuze organisatoren. Landelijk heeft dit geleid tot de oprichting van de Vechtsportautoriteit (VA) in 2017. De VA heeft als doelstelling het bereiken en bewaken van een gereguleerde, gezonde, veilige en goed georganiseerde vechtsportsector. De VA heeft een handreiking voor gemeenten opgesteld: “Regulering vechtsportgala’s: handreiking voor gemeentelijk beleid” (december 2018). Eén van de aanbevelingen in die handreiking is het verbinden van voorwaarden aan vechtsportevenementen, bijvoorbeeld door de Algemene plaatselijke verordening (APV) aan te passen voor bepaalde full-contact vechtsportevenementen. De gemeente Duiven heeft bij raadsbesluit in de Algemene plaatselijke verordening de mogelijkheid om een vergunningsplicht op te leggen bij aangewezen vechtsportevenementen of -gala’s. Met dit aanwijzingsbesluit geeft gemeente Duiven invulling aan de categorieën vechtsportwedstrijden of -gala’s waarvoor de vergunningplicht geldt, ongeacht het aantal bezoekers.</text:p>
          <text:p text:style-name="al"/>
          <text:p text:style-name="al">Uit een advies van het RIEC Oost Nederland d.d. 3 augustus 2011 komt naar voren dat er bij vechtsportgala’s sprake kan zijn van een vervlechting van de onder en de bovenwereld (ondermijning), hetzij in de organisatie van een dergelijk evenement dan wel bij de financiering ervan. Deze vervlechting is met name waargenomen bij Mixed Marterial Arts gala’s en kickboksgala’s. Toetsing van de aanvrager conform de Wet Bibob en het beleid ter zake is gewenst. In de Beleidslijn Wet Bibob Duiven 2018 is opgenomen dat evenementen die betrekking hebben op free fight, MMA (Braziliaans Mixed Martial Arts), cage fight (kooigevecht), kickboksen en Muay Thai (Thaiboksen) in al hun varianten, een Bibob-toets wenselijk is.</text:p>
          <text:p text:style-name="al"/>
          <text:p text:style-name="al">De vergunningplicht geldt NIET voor de in dit besluit aangewezen categorieën als met het evenement geen enkel commercieel belang is gemoeid EN de richtlijnen van de Vechtsportautoriteit strikt en volledig in acht worden genomen. Zo kunnen bijvoorbeeld clubwedstrijden van sportverenigingen waarbij puur het sportieve element centraal staat en geen sprake is van enige vorm van het heffen van een toegangsprijs, betaling van prijzengeld, betaling voor VIP tafels o.i.d., plaatsvinden zonder dat hiervoor een aanvraag om vergunning gedaan hoeft te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583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3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3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aangewezen categorie vechtsportwedstrijden of -gala’s</meta:user-defined>
    <dc:language>nl</dc:language>
    <meta:user-defined meta:name="OVERHEIDop.locatietype/OVERHEIDop.gebiedsmarkering">Gemeente</meta:user-defined>
    <meta:user-defined meta:name="DC.title">Aanwijzingsbesluit aangewezen categorie vechtsportwedstrijden of -gala’s</meta:user-defined>
    <meta:user-defined meta:name="DCTERMS.W3CDTF/DCTERMS.available">2022-02-25</meta:user-defined>
    <meta:user-defined meta:name="DCTERMS.W3CDTF/OVERHEIDop.jaargang">2022</meta:user-defined>
    <meta:user-defined meta:name="OVERHEIDop.publicationIssue">85833</meta:user-defined>
    <meta:user-defined meta:name="OVERHEIDop.betreftRegeling">CVDR673459_1</meta:user-defined>
    <meta:user-defined meta:name="OVERHEIDop.GmbID/DC.identifier">gmb-2022-85833</meta:user-defined>
    <meta:user-defined meta:name="xs:date/OVERHEIDop.startdatum">2022-02-26</meta:user-defined>
    <meta:user-defined meta:name="OVERHEIDop.versieInformatie"/>
  </office:meta>
</office:document-meta>
</file>