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820 Jachtlaan 16 te Berkel-Enschot, plaatsen van een dakkapel, 18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20 - I - Jachtlaan 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83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3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3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820 Jachtlaan 16 te Berkel-Enschot, plaatsen van een dakkapel, 18 februari 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832</meta:user-defined>
    <meta:user-defined meta:name="OVERHEIDop.GmbID/DC.identifier">gmb-2022-85832</meta:user-defined>
    <meta:user-defined meta:name="OVERHEIDop.versieInformatie"/>
  </office:meta>
</office:document-meta>
</file>