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een rookkanaal, Striksteeg 3 7411KR Deventer, [DVT00E08752] Deventer E 87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1-00013946</text:p>
            <text:p text:style-name="common-al">Verzenddatum besluit: 23-02-2022</text:p>
            <text:p text:style-name="common-al">Locatie: Striksteeg 3 7411KR Deventer, [DVT00E08752] Deventer E 8752</text:p>
            <text:p text:style-name="common-al">Projectomschrijving: het plaatsen van een rookkanaal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583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3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83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46</meta:user-defined>
    <meta:user-defined meta:name="DCTERMS.abstract">het plaatsen van een rookkanaal</meta:user-defined>
    <dc:language>nl</dc:language>
    <meta:user-defined meta:name="OVERHEIDop.locatietype/OVERHEIDop.gebiedsmarkering">Punt</meta:user-defined>
    <meta:user-defined meta:name="DC.title">Geweigerde omgevingsvergunning met reguliere procedure, het plaatsen van een rookkanaal, Striksteeg 3 7411KR Deventer, [DVT00E08752] Deventer E 8752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831</meta:user-defined>
    <meta:user-defined meta:name="OVERHEIDop.GmbID/DC.identifier">gmb-2022-85831</meta:user-defined>
    <meta:user-defined meta:name="OVERHEIDop.versieInformatie"/>
  </office:meta>
</office:document-meta>
</file>