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819 Kuil 12 te Udenhout, plaatsen van een dakkapel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19 - I - Kuil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8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819 Kuil 12 te Udenhout, plaatsen van een dakkapel, 18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29</meta:user-defined>
    <meta:user-defined meta:name="OVERHEIDop.GmbID/DC.identifier">gmb-2022-85829</meta:user-defined>
    <meta:user-defined meta:name="OVERHEIDop.versieInformatie"/>
  </office:meta>
</office:document-meta>
</file>