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laan 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2 een aanvraag voor een omgevingsvergunning ontvangen. Dit betreft het realiseren van een overkapping en het realiseren van een uitrit ter plaatse van de Horstlaan 7 in Bodegraven. De aanvraag is geregistreerd onder kenmerk 202204999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582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2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2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stlaan 7 in Bodegraven</meta:user-defined>
    <meta:user-defined meta:name="DCTERMS.W3CDTF/DCTERMS.available">2022-02-25</meta:user-defined>
    <meta:user-defined meta:name="DCTERMS.W3CDTF/OVERHEIDop.jaargang">2022</meta:user-defined>
    <meta:user-defined meta:name="OVERHEIDop.publicationIssue">85827</meta:user-defined>
    <meta:user-defined meta:name="OVERHEIDop.GmbID/DC.identifier">gmb-2022-85827</meta:user-defined>
    <meta:user-defined meta:name="OVERHEIDop.versieInformatie"/>
  </office:meta>
</office:document-meta>
</file>