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ermis Nieuwkoop, 11-15 mei, Nieuwkoop, Churchilllaan 43 na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 43, Nieuwkoop – aanvraag is ontvangen voor het houden van een kermis op 11, 12, 13 14 en 15 mei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582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nderwijs en wetenschap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kermis Nieuwkoop, 11-15 mei, Nieuwkoop, Churchilllaan 43 naast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824</meta:user-defined>
    <meta:user-defined meta:name="OVERHEIDop.GmbID/DC.identifier">gmb-2022-85824</meta:user-defined>
    <meta:user-defined meta:name="OVERHEIDop.versieInformatie"/>
  </office:meta>
</office:document-meta>
</file>