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Tubbergen, nabij Haarweg 15/Hekkertsweg 3: Rock am Esch </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Tubbergen, nabij Haarweg 15/Hekkertsweg 3 </text:p>
            <text:p text:style-name="common-al">Wat: Rock am Esch 27</text:p>
            <text:p text:style-name="common-al">Wanneer: 27-08-2022</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85823</text:span><text:line-break/><text:date style:data-style-name="dag" text:fixed="true" text:date-value="2022-03-01"/><text:line-break/><text:date style:data-style-name="jaar" text:fixed="true" text:date-value="2022-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5823</text:span><text:date style:data-style-name="nicedate" text:fixed="true" text:date-value="2022-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5823</text:span><text:date style:data-style-name="nicedate" text:fixed="true" text:date-value="2022-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T-2022-000182</meta:user-defined>
    <meta:user-defined meta:name="DCTERMS.abstract">Rock am Esch 27 augustus 2022</meta:user-defined>
    <dc:language>nl</dc:language>
    <meta:user-defined meta:name="OVERHEIDop.locatietype/OVERHEIDop.gebiedsmarkering">Punt</meta:user-defined>
    <meta:user-defined meta:name="DC.title">Gemeente Tubbergen - Ingekomen aanvraag, Tubbergen, nabij Haarweg 15/Hekkertsweg 3: Rock am Esch</meta:user-defined>
    <meta:user-defined meta:name="DCTERMS.W3CDTF/DCTERMS.available">2022-03-01</meta:user-defined>
    <meta:user-defined meta:name="DCTERMS.W3CDTF/OVERHEIDop.jaargang">2022</meta:user-defined>
    <meta:user-defined meta:name="OVERHEIDop.publicationIssue">85823</meta:user-defined>
    <meta:user-defined meta:name="OVERHEIDop.GmbID/DC.identifier">gmb-2022-85823</meta:user-defined>
    <meta:user-defined meta:name="OVERHEIDop.versieInformatie"/>
  </office:meta>
</office:document-meta>
</file>