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rging, Wittenstein 18 7414EV Deventer, [DVT00F03962] Deventer F 3962 , Wittenstein 18, 7414E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565</text:p>
            <text:p text:style-name="common-al">Verzenddatum besluit: 23-02-2022</text:p>
            <text:p text:style-name="common-al">Locatie: Wittenstein 18 7414EV Deventer, [DVT00F03962] Deventer F 3962 , Wittenstein 18, 7414EV Deventer</text:p>
            <text:p text:style-name="common-al">Projectomschrijving: het bouwen van een berg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581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1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1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565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erging, Wittenstein 18 7414EV Deventer, [DVT00F03962] Deventer F 3962 , Wittenstein 18, 7414EV Deventer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819</meta:user-defined>
    <meta:user-defined meta:name="OVERHEIDop.GmbID/DC.identifier">gmb-2022-85819</meta:user-defined>
    <meta:user-defined meta:name="OVERHEIDop.versieInformatie"/>
  </office:meta>
</office:document-meta>
</file>