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es Marijkestraat 8 in Varsseveld (W-2022-0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130 - Prinses Marijkestraat 8 in Varsseveld, vervangen voorraam/voordeur, aanvraag ontvangen 23 februar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8581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1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1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Prinses Marijkestraat 8 in Varsseveld (W-2022-0130)</meta:user-defined>
    <dc:language>nl</dc:language>
    <meta:user-defined meta:name="OVERHEIDop.locatietype/OVERHEIDop.gebiedsmarkering">Adres</meta:user-defined>
    <meta:user-defined meta:name="DC.title">Aanvraag omgevingsvergunning, Prinses Marijkestraat 8 in Varsseveld (W-2022-0130)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814</meta:user-defined>
    <meta:user-defined meta:name="OVERHEIDop.GmbID/DC.identifier">gmb-2022-85814</meta:user-defined>
    <meta:user-defined meta:name="OVERHEIDop.versieInformatie"/>
  </office:meta>
</office:document-meta>
</file>