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aan Hamert 2 in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8 februari 2022 een aanvraag voor een omgevingsvergunning ontvangen. De vergunning is aangevraagd voor brandveilig gebruik van een logiesgebouw aan Hamert 2, 5856 CL Wellerlooi. </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binnen 26 weken na ontvangst van de vergunningaanvraag een besluit. Voor deze vergunningaanvraag wordt vervolgens een ontwerpbesluit ter inzage gelegd. De Gemeente Bergen (L) publiceert hiervoor een nieuw bericht. Vanaf dat moment kunt u de documenten met informatie over de vergunning bekijken en hierop reageren. U kunt nu nog niet reageren.</text:p>
            <text:p text:style-name="tussenkopcur">Heeft u vragen over de aanvraag van de vergunning?</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81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1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1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Aanvraag vergunning voor brandveilig gebruik aan Hamert 2 in Wellerlooi</meta:user-defined>
    <meta:user-defined meta:name="DCTERMS.W3CDTF/DCTERMS.available">2022-02-25</meta:user-defined>
    <meta:user-defined meta:name="DCTERMS.W3CDTF/OVERHEIDop.jaargang">2022</meta:user-defined>
    <meta:user-defined meta:name="OVERHEIDop.publicationIssue">85812</meta:user-defined>
    <meta:user-defined meta:name="OVERHEIDop.GmbID/DC.identifier">gmb-2022-85812</meta:user-defined>
    <meta:user-defined meta:name="OVERHEIDop.versieInformatie"/>
  </office:meta>
</office:document-meta>
</file>