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nsersweg 20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2 een besluit genomen op de aanvraag met zaaknummer 2021-02784 voor een omgevingsvergunning op locatie Dansersweg 20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febr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5811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81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81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ansersweg 20 in Klaaswaal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811</meta:user-defined>
    <meta:user-defined meta:name="OVERHEIDop.GmbID/DC.identifier">gmb-2022-85811</meta:user-defined>
    <meta:user-defined meta:name="OVERHEIDop.versieInformatie"/>
  </office:meta>
</office:document-meta>
</file>