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groene daken</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
            <text:span text:style-name="nadrukcur">overwegende dat het gewenst is deze subsidieregeling te wijzigen, om de regeling te versimpelen en de administratieve lasten voor de gemeente en de aanvrager te verminderen;</text:span>
          </text:p>
            <text:p text:style-name="al"/>
            <text:p text:style-name="al">
            <text:span text:style-name="nadrukcur">gelet op de Algemene wet bestuursrecht en de Algemene subsidieverordening Amersfoort 2019; </text:span>
          </text:p>
            <text:p text:style-name="al"/>
            <text:p text:style-name="al">
            <text:span text:style-name="nadrukcur">besluit vast te stellen het volgende besluit:</text:span>
          </text:p>
            <text:p text:style-name="al"/>
            <text:p text:style-name="al">
            <text:span text:style-name="nadrukvet">BESLUIT TOT WIJZIGING VAN DE SUBSIDIEREGELING GROENE DAK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
            <text:span text:style-name="nadrukvet">A</text:span>
          </text:p>
            <text:p text:style-name="al">In artikel 1 vervalt: </text:p>
            <text:p text:style-name="al">‘VvE: Vereniging van Eigenaren;’.</text:p>
            <text:p text:style-name="al"/>
            <text:p text:style-name="al">
            <text:span text:style-name="nadrukvet">B</text:span>
          </text:p>
            <text:p text:style-name="al">Artikel 2 komt te luiden;</text:p>
            <text:p text:style-name="al">‘Artikel 2 Activiteit die voor subsidie in aanmerking komt</text:p>
            <text:p text:style-name="al">Het college kan uitsluitend subsidie verstrekken voor het aanleggen van een vegetatiepakket voor een groen dak.’</text:p>
            <text:p text:style-name="al"/>
            <text:p text:style-name="al">
            <text:span text:style-name="nadrukvet">C</text:span>
          </text:p>
            <text:p text:style-name="al">Artikel 3 komt te luiden:</text:p>
            <text:p text:style-name="al">‘Artikel 3 Aanvrager</text:p>
            <text:p text:style-name="al">Een subsidie kan worden aangevraagd door een natuurlijk persoon.’</text:p>
            <text:p text:style-name="al"/>
            <text:p text:style-name="al">
            <text:span text:style-name="nadrukvet">D</text:span>
          </text:p>
            <text:p text:style-name="al">Artikel 4, vierde lid vervalt.</text:p>
            <text:p text:style-name="al"/>
            <text:p text:style-name="al">
            <text:span text:style-name="nadrukvet">E</text:span>
          </text:p>
            <text:p text:style-name="al">Artikel 5 wordt als volgt gewijzigd:</text:p>
            <text:list text:style-name="id1-3-2-2-1-22">
              <text:list-item text:style-override="id1-3-2-2-1-22-1">
                <text:number>1.</text:number>
                <text:p text:style-name="al">Het tweede lid komt te luiden;</text:p>
                <text:p text:style-name="al">‘2. De subsidie als bedoeld in artikel 2 bedraagt maximaal €20,- per m2 vegetatiepakket, met een maximum van €600,-.’</text:p>
              </text:list-item>
              <text:list-item text:style-override="id1-3-2-2-1-22-2">
                <text:number>2.</text:number>
                <text:p text:style-name="al">Het derde lid vervalt.</text:p>
              </text:list-item>
            </text:list>
            <text:p text:style-name="al">
            <text:span text:style-name="nadrukvet">F</text:span>
          </text:p>
            <text:p text:style-name="al">Artikel 8 komt te luiden:</text:p>
            <text:p text:style-name="al">‘Artikel 8 Subsidievereisten</text:p>
            <text:p text:style-name="al">Subsidie als bedoeld in artikel 2 wordt slechts verleend indien:</text:p>
            <text:list text:style-name="id1-3-2-2-1-27">
              <text:list-item text:style-override="id1-3-2-2-1-27-1">
                <text:number>a.</text:number>
                <text:p text:style-name="al">de oppervlakte van het groene dak ten minste 6 m2 is;</text:p>
              </text:list-item>
              <text:list-item text:style-override="id1-3-2-2-1-27-2">
                <text:number>b.</text:number>
                <text:p text:style-name="al">de minimale substraatdikte 40 mm is;</text:p>
              </text:list-item>
              <text:list-item text:style-override="id1-3-2-2-1-27-3">
                <text:number>c.</text:number>
                <text:p text:style-name="al">het dak in de gemeente Amersfoort is;</text:p>
              </text:list-item>
              <text:list-item text:style-override="id1-3-2-2-1-27-4">
                <text:number>d.</text:number>
                <text:p text:style-name="al">het dak in particulier eigendom is.’</text:p>
              </text:list-item>
            </text:list>
            <text:p text:style-name="al">
            <text:span text:style-name="nadrukvet">G</text:span>
          </text:p>
            <text:p text:style-name="al">Artikel 11 komt te luiden:</text:p>
            <text:p text:style-name="al">‘Artikel 11 Beslissing op aanvraag</text:p>
            <text:p text:style-name="al">Overeenkomstig artikel 6, tweede lid, van de Asv stelt het college een subsidie op grond van deze regeling zonder voorafgaande verlening vast.’</text:p>
            <text:p text:style-name="al"/>
            <text:p text:style-name="al">
            <text:span text:style-name="nadrukvet">H</text:span>
          </text:p>
            <text:p text:style-name="al">Artikel 12 komt te luiden:</text:p>
            <text:p text:style-name="al">‘Artikel 12 Verplichtingen</text:p>
            <text:p text:style-name="al">In aanvulling op de verplichtingen op grond van de ASV is de subsidieontvanger verplicht:</text:p>
            <text:list text:style-name="id1-3-2-2-1-37">
              <text:list-item text:style-override="id1-3-2-2-1-37-1">
                <text:number>a.</text:number>
                <text:p text:style-name="al">de activiteit bedoeld in artikel 2 binnen 5 maanden na vaststelling van de subsidie uit te voeren, en</text:p>
              </text:list-item>
              <text:list-item text:style-override="id1-3-2-2-1-37-2">
                <text:number>b.</text:number>
                <text:p text:style-name="al">de administratie van de aan de activiteit verbonden uitgaven te voeren en gedurende 12 maanden te bewaren. ’</text:p>
              </text:list-item>
            </text:list>
            <text:p text:style-name="al">
            <text:span text:style-name="nadrukvet">I</text:span>
          </text:p>
            <text:p text:style-name="al">Artikel 13 Vaststelling vervalt</text:p>
          </text:section>
          <text:section text:name="artikel_id1-3-2-2-2" text:style-name="artikel">
            <text:p text:style-name="artikel_kop_titel"><text:span text:style-name="artikel_kop_label">Artikel</text:span> <text:span text:style-name="artikel_kop_nr">2</text:span> Citeertitel</text:p>
            <text:p text:style-name="al">Dit besluit wordt aangehaald als: Besluit tot wijziging van de Subsidieregeling Groene Da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ie waarop zij is bekend gemaakt.</text:p>
          </text:section>
        </text:section>
        <text:section text:name="regeling-sluiting_id1-3-2-3" text:style-name="regeling-sluiting">
          <text:section text:name="ondertekening_id1-3-2-3-1">
            <text:p><text:span text:style-name="functie">Vastgesteld in de openbare vergadering van 15-02-2022</text:span></text:p>
            <text:p><text:span text:style-name="functie"/></text:p>
          </text:section>
          <text:section text:name="ondertekening_id1-3-2-3-2">
            <text:p><text:span text:style-name="functie"/></text:p>
            <text:p><text:span text:style-name="functie">de secretaris, </text:span></text:p>
            <text:p><text:span text:style-name="functie">de burgemeeste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text:span>
        </text:p>
          <text:p text:style-name="al">In de praktijk heeft in voorgaande regeling geen enkele VVE gebruik gemaakt van de subsidieregeling groene daken. Om de regeling te stroomlijnen en te versimpelen is de VVE daarom verwijderd. Alleen natuurlijke personen kunnen nog een subsidie aanvragen. </text:p>
          <text:p text:style-name="al"/>
          <text:p text:style-name="al">
          <text:span text:style-name="nadrukvet">B</text:span>
        </text:p>
          <text:p text:style-name="al">De verhoogde subsidie voor een dikker vegetatiepakket bleek in de praktijk te leiden tot onduidelijkheid bij de aanvragers. Het aantal verstrekte verhoogde subsidies was zeer beperkt. Om de regeling te stroomlijnen is de mogelijkheid een verhoogde subsidie aan te vragen verwijderd. </text:p>
          <text:p text:style-name="al"/>
          <text:p text:style-name="al">
          <text:span text:style-name="nadrukvet">C </text:span>
        </text:p>
          <text:p text:style-name="al">Zie A</text:p>
          <text:p text:style-name="al"/>
          <text:p text:style-name="al">
          <text:span text:style-name="nadrukvet">D</text:span>
        </text:p>
          <text:p text:style-name="al">Zie A </text:p>
          <text:p text:style-name="al"/>
          <text:p text:style-name="al">
          <text:span text:style-name="nadrukvet">E </text:span>
        </text:p>
          <text:p text:style-name="al">Bij het bepalen van het subsidiebedrag wordt gekeken naar de gemiddelde kosten van het vegetatiepakket in de aanvragen van het jaar ervoor. Uit evaluatie van de vorige regeling blijkt dat veel mensen tegen scherpe tarieven hun vegetatiepakket hebben aangeschaft bij online aanbieders. Daarom is bepaald dat het subsidiebedrag per m2 iets omlaag kan. </text:p>
          <text:p text:style-name="al">Het derde lid vervalt vanwege het schrappen van de mogelijkheid een verhoogde subsidie aan te vragen voor een dikker vegetatiepakket. </text:p>
          <text:p text:style-name="al"/>
          <text:p text:style-name="al">
          <text:span text:style-name="nadrukvet">F</text:span>
        </text:p>
          <text:p text:style-name="al">Het verhogen van de minimale grootte voorkomt het vaststellen van te kleine subsidiebedragen. De te kleine subsidie aanvragen wegen niet op tegen de uitvoeringskosten per aanvraag. </text:p>
          <text:p text:style-name="al">Lid 2 vervalt vanwege het schrappen van de mogelijkheid een verhoogde subsidie aan te vragen voor een dikker vegetatiepakket.</text:p>
          <text:p text:style-name="al"/>
          <text:p text:style-name="al">
          <text:span text:style-name="nadrukvet">G</text:span>
        </text:p>
          <text:p text:style-name="al">Voor de subsidieregeling groene daken voor 2022 is gekozen voor een regeling die simpeler is, met zo min mogelijk administratieve lasten voor de aanvragers en de gemeente. Daarom is gekozen om de subsidie direct vast te stellen zonder voorafgaande verlening. </text:p>
          <text:p text:style-name="al"/>
          <text:p text:style-name="al">
          <text:span text:style-name="nadrukvet">H</text:span>
        </text:p>
          <text:p text:style-name="al">Om te borgen dat de vastgestelde subsidies daadwerkelijk worden aangewend voor de aanleg van een groen dak, kan de gemeente via steekproeven de administratie opvragen. Tenminste de volgende stukken dienen bewaard te worden: </text:p>
          <text:p text:style-name="al"/>
          <text:list text:style-name="id1-3-2-4-28">
            <text:list-item text:style-override="id1-3-2-4-28-1">
              <text:number>a.</text:number>
              <text:p text:style-name="al">een kopie van de originele rekening en van de originele betaalbewijzen van deze rekening betreffende de aanschaf van het vegetatiepakket. </text:p>
            </text:list-item>
            <text:list-item text:style-override="id1-3-2-4-28-2">
              <text:number>b.</text:number>
              <text:p text:style-name="al">de totale kostenopstelling/factuur waaruit duidelijk naar voren komt hoeveel m2 vegetatiepakket is aangelegd;</text:p>
            </text:list-item>
            <text:list-item text:style-override="id1-3-2-4-28-3">
              <text:number>c.</text:number>
              <text:p text:style-name="al">een foto van het aangelegde groene dak voor en na de aanleg </text:p>
            </text:list-item>
          </text:list>
          <text:p text:style-name="al">Wanneer de aanvrager tijdens de steekproef de gevraagde administratie niet kan overleggen, dan voldoet de aanvrager niet aan de verplichtingen en kan de subsidie worden ingetrokken. </text:p>
          <text:p text:style-name="al">De bewaartermijn van 12 maanden gaat in na vaststelling van de subsidie. </text:p>
          <text:p text:style-name="al"/>
          <text:p text:style-name="al">
          <text:span text:style-name="nadrukvet">I</text:span>
        </text:p>
          <text:p text:style-name="al">Art. 13 vervalt omdat al direct wordt vastgesteld zonder voorafgaande verl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580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0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0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1-01-01</meta:user-defined>
    <meta:user-defined meta:name="DC.source">https://decentrale.regelgeving.overheid.nl/cvdr/xhtmloutput/Historie/Amersfoort/CVDR624910/CVDR624910_1.html</meta:user-defined>
    <meta:user-defined meta:name="DCTERMS.alternative">Subsidieregeling Groene Daken</meta:user-defined>
    <dc:language>nl</dc:language>
    <meta:user-defined meta:name="OVERHEIDop.locatietype/OVERHEIDop.gebiedsmarkering">Gemeente</meta:user-defined>
    <meta:user-defined meta:name="DC.title">Subsidieregeling Groene Daken</meta:user-defined>
    <meta:user-defined meta:name="DCTERMS.W3CDTF/DCTERMS.available">2022-02-25</meta:user-defined>
    <meta:user-defined meta:name="DCTERMS.W3CDTF/OVERHEIDop.jaargang">2022</meta:user-defined>
    <meta:user-defined meta:name="OVERHEIDop.publicationIssue">85805</meta:user-defined>
    <meta:user-defined meta:name="OVERHEIDop.betreftRegeling">CVDR653157_2</meta:user-defined>
    <meta:user-defined meta:name="xs:date/OVERHEIDop.startdatum">2022-02-26</meta:user-defined>
    <meta:user-defined meta:name="OVERHEIDop.GmbID/DC.identifier">gmb-2022-85805</meta:user-defined>
    <meta:user-defined meta:name="OVERHEIDop.versieInformatie"/>
  </office:meta>
</office:document-meta>
</file>