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Bethaniënstraat 248-25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 Op  13 december 2021  heeft  het cluster Openbare Ruimte van de gemeente Arnhem een evaluatierapport ingediend van de uitgevoerde bodemsanering van de bodemverontreiniging met zware metalen en PAK aan de Bethaniënstraat 248-250 te Arnhem (locatienr: 0007). </text:p>
            <text:p text:style-name="common-al"/>
            <text:p text:style-name="common-al">Op grond van het rapport stemmen wij, in de beschikking evaluatie, in met het resultaat van de sanering en stellen wij de gebruiksbeperkingen en -adviezen vast voor deze locatie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</text:a>t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626712-0007.53.19.pdf" xlink:type="simple">http://geo1.arnhem.nl/hyperlink/bodem/inzage626712-0007.53.19.pdf</text:a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80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0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0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Bethaniënstraat 248-250 te Arnhe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04</meta:user-defined>
    <meta:user-defined meta:name="OVERHEIDop.GmbID/DC.identifier">gmb-2022-85804</meta:user-defined>
    <meta:user-defined meta:name="OVERHEIDop.versieInformatie"/>
  </office:meta>
</office:document-meta>
</file>