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bruiloft Pierik-Wolfkamp op 17 juni 2022 op locatie Langs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bruiloft Pierik-Wolfkamp op 17 juni 2022 op locatie Langsweg 37 in Lemelerveld.</text:p>
              </text:list-item>
            </text:list>
            <text:p text:style-name="common-al">De aanvraag is geregistreerd onder zaaknummer Z/22/65375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8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Langsweg 37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bruiloft Pierik-Wolfkamp op 17 juni 2022 op locatie Langsweg 37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800</meta:user-defined>
    <meta:user-defined meta:name="OVERHEIDop.GmbID/DC.identifier">gmb-2022-85800</meta:user-defined>
    <meta:user-defined meta:name="OVERHEIDop.versieInformatie"/>
  </office:meta>
</office:document-meta>
</file>