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2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5">
      <text:list-level-style-bullet style:num-suffix="" text:bullet-char="​" text:level="1">
        <style:list-level-properties text:min-label-width="10mm"/>
      </text:list-level-style-bullet>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tweede wijziging van de Algemene Plaatselijke Verordening Lisse</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college van 12 oktober 2021 met als onderwerp Wijziging Algemene Plaatselijke Verordening Lisse</text:p>
            <text:p text:style-name="al"/>
            <text:p text:style-name="al">gelet op de behandeling in de raadscommissie- en raadsvergadering,</text:p>
            <text:p text:style-name="al"/>
            <text:p text:style-name="al">gelet op</text:p>
            <text:p text:style-name="al">Gemeentewet, art. 149, 149a, 151a, 151b, 151c, 151d, 154 en 154a</text:p>
            <text:p text:style-name="al">Wet openbare manifestaties, art. 3 en 4</text:p>
            <text:p text:style-name="al">Alcoholwet, art. 4, 25a, 25b, 25c en 25d</text:p>
            <text:p text:style-name="al">Wet algemene bepalingen omgevingsrecht, art. 5.13</text:p>
            <text:p text:style-name="al">Activiteitenbesluit milieubeheer, art. 2.18, eerste lid onder f en g en vijfde lid, 2.21 en 3.148, tweede lid</text:p>
            <text:p text:style-name="al">Wet op de kansspelen, art. 30c</text:p>
            <text:p text:style-name="al">Winkeltijdenwet, art. 3</text:p>
            <text:p text:style-name="al">Wet veiligheidsregio's, art. 64, tweede lid</text:p>
            <text:p text:style-name="al">Wegenverkeerswet 1994, art. 2a,</text:p>
          </text:section>
          <text:section text:name="afkondiging_id1-3-2-1-2" text:style-name="afkondiging">
            <text:p text:style-name="afkondiging_top"/>
            <text:p text:style-name="al">Besluit vast te stellen de:</text:p>
            <text:p text:style-name="al"/>
            <text:p text:style-name="al">
            <text:span text:style-name="nadrukvet">Verordening tot tweede wijziging van de Algemene Plaatselijke Verordening Lisse</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text:p>
            <text:p text:style-name="al">Artikel 1:2 wordt als volgt gewijzigd:</text:p>
            <text:p text:style-name="al"/>
            <text:p text:style-name="al">In het derde lid wordt “artikel 2:7” vervangen door “artikel 2:11 of artikel 2:12”.</text:p>
            <text:p text:style-name="al"/>
            <text:p text:style-name="al">
            <text:span text:style-name="nadrukvet">B</text:span>
          </text:p>
            <text:p text:style-name="al">Artikel 1:7 wordt als volgt gewijzigd:</text:p>
            <text:p text:style-name="al"/>
            <text:p text:style-name="al">Lid 2 wordt toegevoegd en komt te luiden als volgt:</text:p>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p text:style-name="al">
            <text:span text:style-name="nadrukvet">C</text:span>
          </text:p>
            <text:p text:style-name="al">Artikel 2:1 wordt als volgt gewijzigd:</text:p>
            <text:p text:style-name="al"/>
            <text:list text:style-name="id1-3-2-2-1-16">
              <text:list-item text:style-override="id1-3-2-2-1-16-1">
                <text:number>1.</text:number>
                <text:p text:style-name="al">Onder vernummering van het eerste tot en met het zesde lid wordt het tweede lid verwijderd.</text:p>
              </text:list-item>
              <text:list-item text:style-override="id1-3-2-2-1-16-2">
                <text:number>2.</text:number>
                <text:p text:style-name="al">In het vierde lid (nieuw) wordt “vierde” vervangen door “derde”.</text:p>
              </text:list-item>
            </text:list>
            <text:p text:style-name="al">
            <text:span text:style-name="nadrukvet">D</text:span>
          </text:p>
            <text:p text:style-name="al">Artikel 2:3 wordt als volgt gewijzigd:</text:p>
            <text:p text:style-name="al"/>
            <text:p text:style-name="al">In het eerste en derde lid wordt “hij” vervangen door “degene”.</text:p>
            <text:p text:style-name="al"/>
            <text:p text:style-name="al">
            <text:span text:style-name="nadrukvet">E</text:span>
          </text:p>
            <text:p text:style-name="al">Artikel 2:10 komt te luiden als volgt:</text:p>
            <text:p text:style-name="al"/>
            <text:list text:style-name="id1-3-2-2-1-25">
              <text:list-item text:style-override="id1-3-2-2-1-25-1">
                <text:number>"1.</text:number>
                <text:p text:style-name="al">Het is verboden een openbare plaats anders te gebruiken dan overeenkomstig de publieke functie daarvan, als dat gebruik:</text:p>
                <text:list text:style-name="id1-3-2-2-1-25-1-3">
                  <text:list-item text:style-override="id1-3-2-2-1-25-1-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1-25-1-3-2">
                    <text:number>b.</text:number>
                    <text:p text:style-name="al">niet voldoet aan redelijke eisen van welstand.</text:p>
                  </text:list-item>
                </text:list>
              </text:list-item>
              <text:list-item text:style-override="id1-3-2-2-1-25-2">
                <text:number>2.</text:number>
                <text:p text:style-name="al">Van een belemmering voor de bruikbaarheid van de weg is in ieder geval sprake wanneer niet tenminste een vrije doorgang voor voetgangers wordt gelaten op voetpaden en op de rijbaan voor fietsers of gemotoriseerd verkeer.</text:p>
              </text:list-item>
              <text:list-item text:style-override="id1-3-2-2-1-25-3">
                <text:number>3.</text:number>
                <text:p text:style-name="al">Het college kan in het belang van de openbare orde of de woon- en leefomgeving nadere regels stellen voor terrassen, uitstallingen en reclameborden.</text:p>
              </text:list-item>
              <text:list-item text:style-override="id1-3-2-2-1-25-4">
                <text:number>4.</text:number>
                <text:p text:style-name="al">Het bevoegde bestuursorgaan kan ontheffing verlenen van het verbod.</text:p>
              </text:list-item>
              <text:list-item text:style-override="id1-3-2-2-1-25-5">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1-25-6">
                <text:number>6.</text:number>
                <text:p text:style-name="al">Het verbod is niet van toepassing op:</text:p>
                <text:list text:style-name="id1-3-2-2-1-25-6-3">
                  <text:list-item text:style-override="id1-3-2-2-1-25-6-3-1">
                    <text:number>a.</text:number>
                    <text:p text:style-name="al">evenementen als bedoeld in artikel 2:24;</text:p>
                  </text:list-item>
                  <text:list-item text:style-override="id1-3-2-2-1-25-6-3-2">
                    <text:number>b.</text:number>
                    <text:p text:style-name="al">standplaatsen als bedoeld in artikel 5:17;</text:p>
                  </text:list-item>
                  <text:list-item text:style-override="id1-3-2-2-1-25-6-3-3">
                    <text:number>c.</text:number>
                    <text:p text:style-name="al">terrassen als bedoeld in artikel 2:28;</text:p>
                  </text:list-item>
                  <text:list-item text:style-override="id1-3-2-2-1-25-6-3-4">
                    <text:number>d.</text:number>
                    <text:p text:style-name="al">het plaatsen van reclame- en aankondigingsborden op van gemeentewege aangegeven locaties op basis van een met de gemeente gesloten overeenkomst;</text:p>
                  </text:list-item>
                  <text:list-item text:style-override="id1-3-2-2-1-25-6-3-5">
                    <text:number>e.</text:number>
                    <text:p text:style-name="al">het van gemeentewege plaatsen van verkiezingsborden ten behoeve van politieke partijen.</text:p>
                  </text:list-item>
                  <text:list-item text:style-override="id1-3-2-2-1-25-6-3-6">
                    <text:number>f.</text:number>
                    <text:p text:style-name="al">overige gevallen waarin krachtens een wettelijke regeling een vergunning voor het gebruik van de weg is verleend.</text:p>
                  </text:list-item>
                </text:list>
              </text:list-item>
              <text:list-item text:style-override="id1-3-2-2-1-25-7">
                <text:number>7.</text:number>
                <text:p text:style-name="al">Het verbod is voorts niet van toepassing op situaties waarin wordt voorzien door de Wet beheer rijkswaterstaatwerken, artikel 5 van de Wegenverkeerswet 1994, of de Omgevingsverordening Zuid-Holland.”</text:p>
              </text:list-item>
            </text:list>
            <text:p text:style-name="al">
            <text:span text:style-name="nadrukvet">F</text:span>
          </text:p>
            <text:p text:style-name="al">Artikel 2:10a komt te vervallen.</text:p>
            <text:p text:style-name="al"/>
            <text:p text:style-name="al">
            <text:span text:style-name="nadrukvet">G</text:span>
          </text:p>
            <text:p text:style-name="al">Artikel 2:24 wordt als volgt gewijzigd:</text:p>
            <text:p text:style-name="al"/>
            <text:list text:style-name="id1-3-2-2-1-32">
              <text:list-item text:style-override="id1-3-2-2-1-32-1">
                <text:number>1.</text:number>
                <text:p text:style-name="al">In het eerste lid, sub a wordt “bioscoopvoorstellingen” vervangen door “bioscoop- en theatervoorstellingen”.</text:p>
              </text:list-item>
              <text:list-item text:style-override="id1-3-2-2-1-32-2">
                <text:number>2.</text:number>
                <text:p text:style-name="al">Het eerste lid, sub b wordt vervangen door “markten als bedoeld in artikel 160, eerste lid, aanhef en onder g, van de Gemeentewet en artikel 5:22;”.</text:p>
              </text:list-item>
              <text:list-item text:style-override="id1-3-2-2-1-32-3">
                <text:number>3.</text:number>
                <text:p text:style-name="al">In het eerste lid, sub d wordt “de Drank- en Horecawet” vervangen door “de Alcoholwet”.</text:p>
              </text:list-item>
              <text:list-item text:style-override="id1-3-2-2-1-32-4">
                <text:number>4.</text:number>
                <text:p text:style-name="al">In het eerste lid, sub f wordt “van deze verordening” verwijderd.</text:p>
              </text:list-item>
              <text:list-item text:style-override="id1-3-2-2-1-32-5">
                <text:number>5.</text:number>
                <text:p text:style-name="al">Lid 3 wordt toegevoegd en komt te luiden:</text:p>
                <text:list text:style-name="id1-3-2-2-1-32-5-3">
                  <text:list-item text:style-override="id1-3-2-2-1-32-5-3-1">
                    <text:number>“3.</text:number>
                    <text:p text:style-name="al">In deze afdeling wordt onder klein evenement verstaan een eendaags evenement waarbij:</text:p>
                    <text:list text:style-name="id1-3-2-2-1-32-5-3-1-3">
                      <text:list-item text:style-override="id1-3-2-2-1-32-5-3-1-3-1">
                        <text:number>a.</text:number>
                        <text:p text:style-name="al">het aantal aanwezigen niet meer bedraagt dan 100 personen;</text:p>
                      </text:list-item>
                      <text:list-item text:style-override="id1-3-2-2-1-32-5-3-1-3-2">
                        <text:number>b.</text:number>
                        <text:p text:style-name="al">de activiteiten plaatsvinden tussen 09.00 uur en 24.00 uur;</text:p>
                      </text:list-item>
                      <text:list-item text:style-override="id1-3-2-2-1-32-5-3-1-3-3">
                        <text:number>c.</text:number>
                        <text:p text:style-name="al">geen muziek ten gehore wordt gebracht voor 09.00 uur en na 24.00 uur, voorts dient in dit tijdsbestek het maximaal toelaatbare gemiddelde geluidsniveau (meetperiode 1 minuut) van 65 dB(A) op de gevels van omringende woningen niet te wordt overschreden. Indien er geen woningen aanwezig zijn dan geldt de genoemde geluidsnorm op een afstand van 25 meter van het evenement;</text:p>
                      </text:list-item>
                      <text:list-item text:style-override="id1-3-2-2-1-32-5-3-1-3-4">
                        <text:number>d.</text:number>
                        <text:p text:style-name="al">de activiteiten niet plaatsvinden op de rijbaan, (brom)fietspad of parkeerplaats of anderszins een belemmering vormen voor het verkeer en de hulpdiensten;</text:p>
                      </text:list-item>
                      <text:list-item text:style-override="id1-3-2-2-1-32-5-3-1-3-5">
                        <text:number>e.</text:number>
                        <text:p text:style-name="al">slechts kleine objecten worden geplaatst met een oppervlakte van minder dan 25 vierkante meter per object; en</text:p>
                      </text:list-item>
                      <text:list-item text:style-override="id1-3-2-2-1-32-5-3-1-3-6">
                        <text:number>f.</text:number>
                        <text:p text:style-name="al">er geen alcohol bedrijfsmatig wordt verstrekt.”</text:p>
                      </text:list-item>
                    </text:list>
                  </text:list-item>
                </text:list>
              </text:list-item>
            </text:list>
            <text:p text:style-name="al">
            <text:span text:style-name="nadrukvet">H</text:span>
          </text:p>
            <text:p text:style-name="al">Artikel 2:25 wordt als volgt gewijzigd:</text:p>
            <text:p text:style-name="al"/>
            <text:list text:style-name="id1-3-2-2-1-36">
              <text:list-item text:style-override="id1-3-2-2-1-36-1">
                <text:number>1.</text:number>
                <text:p text:style-name="al">Het tweede lid komt te luiden als volgt:</text:p>
                <text:list text:style-name="id1-3-2-2-1-36-1-3">
                  <text:list-item text:style-override="id1-3-2-2-1-36-1-3-1">
                    <text:number>“2.</text:number>
                    <text:p text:style-name="al">Geen vergunning is vereist voor een klein evenement, als de organisator ten minste twee weken voorafgaand aan het evenement daarvan melding heeft gedaan aan de burgemeester.”</text:p>
                  </text:list-item>
                </text:list>
              </text:list-item>
              <text:list-item text:style-override="id1-3-2-2-1-36-2">
                <text:number>2.</text:number>
                <text:p text:style-name="al">In het derde lid wordt “5 werkdagen” vervangen door “een week”.</text:p>
              </text:list-item>
              <text:list-item text:style-override="id1-3-2-2-1-36-3">
                <text:number>3.</text:number>
                <text:p text:style-name="al">In het vijfde lid onder h. wordt “het evenementenbeleid” verwijderd.</text:p>
              </text:list-item>
              <text:list-item text:style-override="id1-3-2-2-1-36-4">
                <text:number>4.</text:number>
                <text:p text:style-name="al">Het zevende lid wordt vervangen door een nieuw zevende lid dat komt te luiden als volgt:</text:p>
                <text:list text:style-name="id1-3-2-2-1-36-4-3">
                  <text:list-item text:style-override="id1-3-2-2-1-36-4-3-1">
                    <text:number>“7.</text:number>
                    <text:p text:style-name="al">Op de vergunning is paragraaf 4.1.3.3 van de Algemene wet bestuursrecht (positieve fictieve beschikking bij niet tijdig beslissen) niet van toepassing.”</text:p>
                  </text:list-item>
                </text:list>
              </text:list-item>
            </text:list>
            <text:p text:style-name="al">
            <text:span text:style-name="nadrukvet">I</text:span>
          </text:p>
            <text:p text:style-name="al">Artikel 2:27 wordt als volgt gewijzigd:</text:p>
            <text:p text:style-name="al"/>
            <text:list text:style-name="id1-3-2-2-1-40">
              <text:list-item text:style-override="id1-3-2-2-1-40-1">
                <text:number>1.</text:number>
                <text:p text:style-name="al">In het eerste lid wordt tussen “consumptie” en “worden” ingevoegd “ter plaatse”.</text:p>
              </text:list-item>
              <text:list-item text:style-override="id1-3-2-2-1-40-2">
                <text:number>2.</text:number>
                <text:p text:style-name="al">In het tweede lid wordt tussen “consumptie” en “kunnen” ingevoegd “ter plaatse”.</text:p>
              </text:list-item>
            </text:list>
            <text:p text:style-name="al">
            <text:span text:style-name="nadrukvet">J</text:span>
          </text:p>
            <text:p text:style-name="al">Artikel 2:28 wordt als volgt gewijzigd:</text:p>
            <text:p text:style-name="al"/>
            <text:p text:style-name="al">In het negende lid wordt de “Drank- en Horecawet” vervangen door de “Alcoholwet”.</text:p>
            <text:p text:style-name="al"/>
            <text:p text:style-name="al">
            <text:span text:style-name="nadrukvet">K</text:span>
          </text:p>
            <text:p text:style-name="al">Artikel 2:29 wordt als volgt gewijzigd:</text:p>
            <text:p text:style-name="al"/>
            <text:list text:style-name="id1-3-2-2-1-49">
              <text:list-item text:style-override="id1-3-2-2-1-49-1">
                <text:number>1.</text:number>
                <text:p text:style-name="al">Een nieuw lid twee wordt tussengevoegd en komt te luiden als volgt:</text:p>
                <text:list text:style-name="id1-3-2-2-1-49-1-3">
                  <text:list-item text:style-override="id1-3-2-2-1-49-1-3-1">
                    <text:number>“2.</text:number>
                    <text:p text:style-name="al">De burgemeester kan van het in het eerste lid bepaalde verbod op zaterdag (de nacht van vrijdag op zaterdag) en zondag (de nacht van zaterdag op zondag) ontheffing verlenen.”</text:p>
                  </text:list-item>
                </text:list>
              </text:list-item>
              <text:list-item text:style-override="id1-3-2-2-1-49-2">
                <text:number>2.</text:number>
                <text:p text:style-name="al">Het oude lid vier en vijf worden verwijderd.</text:p>
              </text:list-item>
              <text:list-item text:style-override="id1-3-2-2-1-49-3">
                <text:number>3.</text:number>
                <text:p text:style-name="al">In het zesde lid oud wordt “bedoeld in artikel 2:17, vierde lid onder a” vervangen door het nieuwe lid vijf “bedoeld in artikel 2:28, vierde lid onder a t/m e”.</text:p>
              </text:list-item>
              <text:list-item text:style-override="id1-3-2-2-1-49-4">
                <text:number>4.</text:number>
                <text:p text:style-name="al">Een nieuw lid zeven wordt toegevoegd en komt te luiden als volgt:</text:p>
                <text:list text:style-name="id1-3-2-2-1-49-4-3">
                  <text:list-item text:style-override="id1-3-2-2-1-49-4-3-1">
                    <text:number>“7.</text:number>
                    <text:p text:style-name="al">Op de vergunning is paragraaf 4.1.3.3 van de Algemene wet bestuursrecht (positieve fictieve beschikking bij niet tijdig beslissen) niet van toepassing.”</text:p>
                  </text:list-item>
                </text:list>
              </text:list-item>
            </text:list>
            <text:p text:style-name="al">
            <text:span text:style-name="nadrukvet">L</text:span>
          </text:p>
            <text:p text:style-name="al">Artikel 2:40 wordt als volgt gewijzigd:</text:p>
            <text:p text:style-name="al"/>
            <text:list text:style-name="id1-3-2-2-1-53">
              <text:list-item text:style-override="id1-3-2-2-1-53-1">
                <text:number>1.</text:number>
                <text:p text:style-name="al">Onder vernummering van het tweede en derde lid tot eerste en tweede lid wordt het oude eerste lid verwijderd.</text:p>
              </text:list-item>
              <text:list-item text:style-override="id1-3-2-2-1-53-2">
                <text:number>2.</text:number>
                <text:p text:style-name="al">In het eerste lid (nieuw) wordt “2” vervangen door “twee”.</text:p>
              </text:list-item>
            </text:list>
            <text:p text:style-name="al">
            <text:span text:style-name="nadrukvet">M</text:span>
          </text:p>
            <text:p text:style-name="al">Artikel 2:40a wordt als volgt gewijzigd:</text:p>
            <text:p text:style-name="al"/>
            <text:p text:style-name="al">In de eerste zin wordt achter “ruimte” “en/of een daarbij behorend erf,” ingevoegd.</text:p>
            <text:p text:style-name="al"/>
            <text:p text:style-name="al">
            <text:span text:style-name="nadrukvet">N</text:span>
          </text:p>
            <text:p text:style-name="al">Artikel 2:41wordt als volgt gewijzigd:</text:p>
            <text:p text:style-name="al"/>
            <text:list text:style-name="id1-3-2-2-1-62">
              <text:list-item text:style-override="id1-3-2-2-1-62-1">
                <text:number>1.</text:number>
                <text:p text:style-name="al">In het eerste lid wordt achter “gebouw”, “inrichting of ruimte, of een daarbij” ingevoegd.</text:p>
              </text:list-item>
              <text:list-item text:style-override="id1-3-2-2-1-62-2">
                <text:number>2.</text:number>
                <text:p text:style-name="al">In het zevende lid wordt achter “ruimte” “of een daarbij behorend erf,” ingevoegd.</text:p>
              </text:list-item>
            </text:list>
            <text:p text:style-name="al">
            <text:span text:style-name="nadrukvet">O</text:span>
          </text:p>
            <text:p text:style-name="al">Artikel 2:47 wordt als volgt gewijzigd:</text:p>
            <text:p text:style-name="al"/>
            <text:p text:style-name="al">Lid vijf, sub c. wordt verwijderd.</text:p>
            <text:p text:style-name="al"/>
            <text:p text:style-name="al">
            <text:span text:style-name="nadrukvet">P</text:span>
          </text:p>
            <text:p text:style-name="al">Artikel 2:48 wordt als volgt gewijzigd:</text:p>
            <text:p text:style-name="al"/>
            <text:list text:style-name="id1-3-2-2-1-71">
              <text:list-item text:style-override="id1-3-2-2-1-71-1">
                <text:number>1.</text:number>
                <text:p text:style-name="al">In lid twee wordt “liet” vervangen door “het”.</text:p>
              </text:list-item>
              <text:list-item text:style-override="id1-3-2-2-1-71-2">
                <text:number>2.</text:number>
                <text:p text:style-name="al">In lid twee, onder a en b wordt “Drank- en Horecawet” vervangen door “Alcoholwet”.</text:p>
              </text:list-item>
              <text:list-item text:style-override="id1-3-2-2-1-71-3">
                <text:number>3.</text:number>
                <text:p text:style-name="al">Lid drie wordt toegevoegd en komt te luiden als volgt:</text:p>
                <text:list text:style-name="id1-3-2-2-1-71-3-3">
                  <text:list-item text:style-override="id1-3-2-2-1-71-3-3-1">
                    <text:number>“3.</text:number>
                    <text:p text:style-name="al">Het is verboden op openbare plaatsen en op of aan het openbaar water of in een voor publiek toegankelijk gebouw alcoholhoudende drank te nuttigen als dit gepaard gaat met gedrag dat de openbare orde verstoort, het woon- en leefklimaat aantast of anderszins overlast veroorzaakt”.</text:p>
                  </text:list-item>
                </text:list>
              </text:list-item>
            </text:list>
            <text:p text:style-name="al">
            <text:span text:style-name="nadrukvet">Q</text:span>
          </text:p>
            <text:p text:style-name="al">Artikel 2:48a wordt toegevoegd en komt te luiden als volgt:</text:p>
            <text:p text:style-name="tussenkopvet">“Artikel 2:48a Hinderlijk gebruik lachgas</text:p>
            <text:list text:style-name="id1-3-2-2-1-75">
              <text:list-item text:style-override="id1-3-2-2-1-75-1">
                <text:number>1.</text:number>
                <text:p text:style-name="al">Het is verboden op een openbare plaats lachgas te gebruiken als daardoor hinder ontstaat voor personen of de openbare orde, de openbare veiligheid, de volksgezondheid of het milieu in gevaar komt.</text:p>
              </text:list-item>
              <text:list-item text:style-override="id1-3-2-2-1-75-2">
                <text:number>2.</text:number>
                <text:p text:style-name="al">Voor de toepassing van dit artikel wordt in elk geval onder hinder verstaan:</text:p>
                <text:list text:style-name="id1-3-2-2-1-75-2-3">
                  <text:list-item text:style-override="id1-3-2-2-1-75-2-3-1">
                    <text:number>a.</text:number>
                    <text:p text:style-name="al">vervuiling van de openbare plaats;</text:p>
                  </text:list-item>
                  <text:list-item text:style-override="id1-3-2-2-1-75-2-3-2">
                    <text:number>b.</text:number>
                    <text:p text:style-name="al">geluidsoverlast;</text:p>
                  </text:list-item>
                  <text:list-item text:style-override="id1-3-2-2-1-75-2-3-3">
                    <text:number>c.</text:number>
                    <text:p text:style-name="al">intimiderende uitingen of gedragingen;</text:p>
                  </text:list-item>
                  <text:list-item text:style-override="id1-3-2-2-1-75-2-3-4">
                    <text:number>d.</text:number>
                    <text:p text:style-name="al">gevaarzettend gedrag;</text:p>
                  </text:list-item>
                  <text:list-item text:style-override="id1-3-2-2-1-75-2-3-5">
                    <text:number>e.</text:number>
                    <text:p text:style-name="al">gedragingen die de leefbaarheid en veiligheid van omwonenden aantasten”.</text:p>
                  </text:list-item>
                </text:list>
              </text:list-item>
            </text:list>
            <text:p text:style-name="al">
            <text:span text:style-name="nadrukvet">R</text:span>
          </text:p>
            <text:p text:style-name="al">Artikel 2:50a wordt als volgt gewijzigd:</text:p>
            <text:p text:style-name="al"/>
            <text:p text:style-name="al">Het eerste lid wordt gewijzigd en komt te luiden als volgt:</text:p>
            <text:list text:style-name="id1-3-2-2-1-80">
              <text:list-item text:style-override="id1-3-2-2-1-80-1">
                <text:number>“1.</text:number>
                <text:p text:style-name="al">Het is verboden op openbare plaatsen of in voor publiek openstaande gebouwen en daarbij behorende erven zichtbaar kleding en goederen te dragen, bij zich te hebben of te vervoeren die uiterlijke kenmerken vertonen – of daarmee sterke gelijkenis hebben – van een organisatie die bij rechterlijke uitspraak of bestuurlijk besluit verboden is verklaard of is ontbonden vanwege een werkzaamheid of doel in strijd met de openbare orde.”</text:p>
              </text:list-item>
            </text:list>
            <text:p text:style-name="al">
            <text:span text:style-name="nadrukvet">S</text:span>
          </text:p>
            <text:p text:style-name="al">Artikel 2:59 komt te luiden als volgt:</text:p>
            <text:p text:style-name="al"/>
            <text:list text:style-name="id1-3-2-2-1-84">
              <text:list-item text:style-override="id1-3-2-2-1-84-1">
                <text:number>“1.</text:number>
                <text:p text:style-name="al">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84-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1-84-3">
                <text:number>3.</text:number>
                <text:p text:style-name="al">De eigenaar of houder van de hond aan wie een aanlijn- en muilkorfgebod is opgelegd, is naast de verplichting bedoeld in het tweede lid verplicht de hond voorzien te houden van een muilkorf die:</text:p>
                <text:list text:style-name="id1-3-2-2-1-84-3-3">
                  <text:list-item text:style-override="id1-3-2-2-1-84-3-3-1">
                    <text:number>a.</text:number>
                    <text:p text:style-name="al">vervaardigd is van stevige kunststof, van stevig leer of van beide stoffen;</text:p>
                  </text:list-item>
                  <text:list-item text:style-override="id1-3-2-2-1-84-3-3-2">
                    <text:number>b.</text:number>
                    <text:p text:style-name="al">door middel van een stevige leren riem zodanig rond de hals is aangebracht dat verwijdering zonder toedoen van de mens niet mogelijk is; en</text:p>
                  </text:list-item>
                  <text:list-item text:style-override="id1-3-2-2-1-84-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84-4">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p text:style-name="al">
            <text:span text:style-name="nadrukvet">T</text:span>
          </text:p>
            <text:p text:style-name="al">Artikel 2:68 wordt als volgt gewijzigd:</text:p>
            <text:p text:style-name="al"/>
            <text:list text:style-name="id1-3-2-2-1-88">
              <text:list-item text:style-override="id1-3-2-2-1-88-1">
                <text:number>1.</text:number>
                <text:p text:style-name="al">In het eerste lid wordt “af” vervangen door “of”.</text:p>
              </text:list-item>
              <text:list-item text:style-override="id1-3-2-2-1-88-2">
                <text:number>2.</text:number>
                <text:p text:style-name="al">In het eerste lid wordt “a t/m d” worden vervangen door “1 t/m 4”.</text:p>
              </text:list-item>
              <text:list-item text:style-override="id1-3-2-2-1-88-3">
                <text:number>3.</text:number>
                <text:p text:style-name="al">Vernummering van onder “a, sub i t/m iv” naar onder “1, sub a t/m d”.</text:p>
              </text:list-item>
            </text:list>
            <text:p text:style-name="al">
            <text:span text:style-name="nadrukvet">U</text:span>
          </text:p>
            <text:p text:style-name="al">Artikel 2:70 is vervallen en wordt als volgt weer toegevoegd:</text:p>
            <text:p text:style-name="tussenkopvet">“Artikel 2:70 Handel in horecabedrijven”</text:p>
            <text:p text:style-name="al">“(Vervallen)”</text:p>
            <text:p text:style-name="al"/>
            <text:p text:style-name="al">
            <text:span text:style-name="nadrukvet">V</text:span>
          </text:p>
            <text:p text:style-name="al">Artikel 2:73 wordt als volgt gewijzigd:</text:p>
            <text:p text:style-name="al"/>
            <text:p text:style-name="al">In het eerste en het tweede lid wordt “bezigen” vervangen door “gebruiken”.</text:p>
            <text:p text:style-name="al"/>
            <text:p text:style-name="al">
            <text:span text:style-name="nadrukvet">W</text:span>
          </text:p>
            <text:p text:style-name="al">Artikel 2:73a wordt als volgt gewijzigd:</text:p>
            <text:p text:style-name="al"/>
            <text:p text:style-name="al">Onder vernummering van het eerste tot en met het vijfde lid wordt een tweede, derde en vierde lid ingevoegd, deze luiden als volgt:</text:p>
            <text:list text:style-name="id1-3-2-2-1-103">
              <text:list-item text:style-override="id1-3-2-2-1-103-1">
                <text:number>“2.</text:number>
                <text:p text:style-name="al"> De burgemeester kan ontheffing verlenen van het verbod op 31 december van 10.00 uur tot 18.00 uur.</text:p>
              </text:list-item>
              <text:list-item text:style-override="id1-3-2-2-1-103-2">
                <text:number>3.</text:number>
                <text:p text:style-name="al">De burgemeester kan locaties aanwijzen waar het gebruik van carbid is toegestaan.</text:p>
              </text:list-item>
              <text:list-item text:style-override="id1-3-2-2-1-103-3">
                <text:number>4.</text:number>
                <text:p text:style-name="al">De burgemeester kan nadere regels stellen omtrent de aan te wijzen locatie en het gebruik van carbid.”</text:p>
              </text:list-item>
            </text:list>
            <text:p text:style-name="al">
            <text:span text:style-name="nadrukvet">X</text:span>
          </text:p>
            <text:p text:style-name="al">Artikel 2:74a wordt als volgt gewijzigd:</text:p>
            <text:p text:style-name="al"/>
            <text:p text:style-name="al">In dit artikel wordt “de” openbare plaats vervangen door “een” openbare plaats.</text:p>
            <text:p text:style-name="al"/>
            <text:p text:style-name="al">
            <text:span text:style-name="nadrukvet">Y</text:span>
          </text:p>
            <text:p text:style-name="al">Artikel 2:74b wordt als volgt gewijzigd:</text:p>
            <text:p text:style-name="al"/>
            <text:p text:style-name="al">In dit artikel wordt “de” openbare plaats vervangen door “een” openbare plaats.</text:p>
            <text:p text:style-name="al"/>
            <text:p text:style-name="al">
            <text:span text:style-name="nadrukvet">Z</text:span>
          </text:p>
            <text:p text:style-name="al">Afdeling 11A Exploitatievergunning Smartshops komt te vervallen.</text:p>
            <text:p text:style-name="al"/>
            <text:p text:style-name="al">
            <text:span text:style-name="nadrukvet">Aa</text:span>
          </text:p>
            <text:p text:style-name="al">Artikel 2:77 wordt als volgt gewijzigd:</text:p>
            <text:p text:style-name="al"/>
            <text:p text:style-name="al">“plaatsing van vaste camera’s” wordt vervangen door “plaatsing van camera’s”.</text:p>
            <text:p text:style-name="al"/>
            <text:p text:style-name="al">
            <text:span text:style-name="nadrukvet">Bb</text:span>
          </text:p>
            <text:p text:style-name="al">Artikel 3:3 wordt als volgt gewijzigd:</text:p>
            <text:p text:style-name="al"/>
            <text:p text:style-name="al">De verwijzing naar artikel “3:13” wordt vervangen door artikel “3:14”.</text:p>
            <text:p text:style-name="al"/>
            <text:p text:style-name="al">
            <text:span text:style-name="nadrukvet">Cc</text:span>
          </text:p>
            <text:p text:style-name="al">Artikel 3:5 wordt als volgt gewijzigd:</text:p>
            <text:p text:style-name="al"/>
            <text:p text:style-name="al">In het tweede lid onder c, i wordt “Drank- en Horecawet” vervangen door “Alcoholwet”.</text:p>
            <text:p text:style-name="al"/>
            <text:p text:style-name="al">
            <text:span text:style-name="nadrukvet">Dd</text:span>
          </text:p>
            <text:p text:style-name="al">Artikel 3:9 wordt als volgt gewijzigd:</text:p>
            <text:p text:style-name="al"/>
            <text:p text:style-name="al">De verwijzingen in het derde en vierde lid naar artikel “3:13” worden vervangen door “3:14”.</text:p>
            <text:p text:style-name="al"/>
            <text:p text:style-name="al">
            <text:span text:style-name="nadrukvet">Ee</text:span>
          </text:p>
            <text:p text:style-name="al">Artikel 3:16 wordt als volgt gewijzigd:</text:p>
            <text:p text:style-name="al"/>
            <text:p text:style-name="al">De verwijzing in het tweede lid naar artikel “3:13” wordt vervangen door artikel “3:14”.</text:p>
            <text:p text:style-name="al"/>
            <text:p text:style-name="al">
            <text:span text:style-name="nadrukvet">Ff</text:span>
          </text:p>
            <text:p text:style-name="al">Artikel 4:2 wordt als volgt gewijzigd:</text:p>
            <text:p text:style-name="al"/>
            <text:list text:style-name="id1-3-2-2-1-145">
              <text:list-item text:style-override="id1-3-2-2-1-145-1">
                <text:number>1.</text:number>
                <text:p text:style-name="al">In het eerste lid wordt na “2.17” ingevoegd “2.17a”, “2.19” wordt verwijderd en voor “2.20” wordt “2.19a” ingevoegd.</text:p>
              </text:list-item>
              <text:list-item text:style-override="id1-3-2-2-1-145-2">
                <text:number>2.</text:number>
                <text:p text:style-name="al">In het derde lid wordt in de laatste zin eenmaal het woordje “lid” verwijderd.</text:p>
              </text:list-item>
              <text:list-item text:style-override="id1-3-2-2-1-145-3">
                <text:number>3.</text:number>
                <text:p text:style-name="al">In het vierde lid wordt “Leq,t” vervangen door “LAeq”.</text:p>
              </text:list-item>
              <text:list-item text:style-override="id1-3-2-2-1-145-4">
                <text:number>4.</text:number>
                <text:p text:style-name="al">Onder vernummering van “1 t/m 7” naar “1 t/m 8” is onder lid 4 een nieuw lid toegevoegd dat luid als volgt:</text:p>
                <text:list text:style-name="id1-3-2-2-1-145-4-3">
                  <text:list-item text:style-override="id1-3-2-2-1-145-4-3-1">
                    <text:number>“5.</text:number>
                    <text:p text:style-name="al">De geluidsnorm, bedoeld in het vierde lid, is inclusief onversterkte muziek en exclusief 10 dB(A) toeslag vanwege muziekcorrectie. Tevens wordt de bedrijfsduurcorrectie buiten beschouwing gelaten.”</text:p>
                  </text:list-item>
                </text:list>
              </text:list-item>
              <text:list-item text:style-override="id1-3-2-2-1-145-5">
                <text:number>5.</text:number>
                <text:p text:style-name="al">Onder vernummering van 1 t/m 7 naar 1 t/m 8 is onder het zesde lid de verwijzing naar het “vijfde” lid, vervangen door het “vierde” lid.</text:p>
              </text:list-item>
              <text:list-item text:style-override="id1-3-2-2-1-145-6">
                <text:number>6.</text:number>
                <text:p text:style-name="al">Onder vernummering van 1 t/m 7 naar 1 t/m 8 wordt in het achtste lid na “2.17” ingevoegd “2.17a”, “2.19” wordt verwijderd en voor “2.20” wordt “2.19a” ingevoegd.</text:p>
              </text:list-item>
            </text:list>
            <text:p text:style-name="al">
            <text:span text:style-name="nadrukvet">Gg</text:span>
          </text:p>
            <text:p text:style-name="al">Artikel 4:3 wordt als volgt gewijzigd:</text:p>
            <text:p text:style-name="al"/>
            <text:list text:style-name="id1-3-2-2-1-149">
              <text:list-item text:style-override="id1-3-2-2-1-149-1">
                <text:number>1.</text:number>
                <text:p text:style-name="al">In het eerste en het vierde lid wordt na “2.17” ingevoegd “2.17a”, “2.19” wordt verwijderd en voor “2.20” wordt “2.19a” ingevoegd, “en artikel 4:4 van deze verordening” wordt verwijderd.</text:p>
              </text:list-item>
              <text:list-item text:style-override="id1-3-2-2-1-149-2">
                <text:number>2.</text:number>
                <text:p text:style-name="al">In het tweede lid wordt “tien werkdagen” vervangen door “twee weken”.</text:p>
              </text:list-item>
            </text:list>
            <text:p text:style-name="al">
            <text:span text:style-name="nadrukvet">Hh</text:span>
          </text:p>
            <text:p text:style-name="al">Artikel 4:9a wordt toegevoegd en komt te luiden als volgt:</text:p>
            <text:p text:style-name="tussenkopvet">“Artikel 4:9a Verbod oplaten ballonnen</text:p>
            <text:list text:style-name="id1-3-2-2-1-153">
              <text:list-item text:style-override="id1-3-2-2-1-153-1">
                <text:number>1.</text:number>
                <text:p text:style-name="al">Onder “ballon” wordt verstaan: een licht omhulsel van welk materiaal dan ook gevuld met een gas dat lichter is dan lucht of gevuld met hete lucht afkomstig van vuur of een brandstofelement.</text:p>
              </text:list-item>
              <text:list-item text:style-override="id1-3-2-2-1-153-2">
                <text:number>2.</text:number>
                <text:p text:style-name="al">Het is verboden om ballonnen op te laten in de open lucht, waaronder tevens moet worden begrepen het organiseren ervan.</text:p>
              </text:list-item>
              <text:list-item text:style-override="id1-3-2-2-1-153-3">
                <text:number>3.</text:number>
                <text:p text:style-name="al">Het college kan ontheffing verlenen van het in het tweede lid gestelde verbod.</text:p>
              </text:list-item>
              <text:list-item text:style-override="id1-3-2-2-1-153-4">
                <text:number>4.</text:number>
                <text:p text:style-name="al">Het verbod in het tweede lid is niet van toepassing op:</text:p>
                <text:list text:style-name="id1-3-2-2-1-153-4-3">
                  <text:list-item text:style-override="id1-3-2-2-1-153-4-3-1">
                    <text:number>a.</text:number>
                    <text:p text:style-name="al">ballonnen waarbij de richting en/of hoogte door menselijk ingrijpen wordt bepaald (een luchtballon voor personenvervoer);</text:p>
                  </text:list-item>
                  <text:list-item text:style-override="id1-3-2-2-1-153-4-3-2">
                    <text:number>b.</text:number>
                    <text:p text:style-name="al">ballonnen die noodzakelijk zijn voor bijvoorbeeld meteorologische of andere wetenschappelijke waarnemingen.</text:p>
                  </text:list-item>
                </text:list>
              </text:list-item>
              <text:list-item text:style-override="id1-3-2-2-1-153-5">
                <text:number/>
                <text:p text:style-name="al">Op de aanvraag om een ontheffing is paragraaf 4.1.3.3 van de <text:a xlink:href="http://wetten.overheid.nl/jci1.3:c:BWBR0005537" xlink:type="simple">Algemene wet bestuursrecht</text:a> (positieve fictieve beschikking bij niet tijdig beslissen) van toepassing.”</text:p>
              </text:list-item>
            </text:list>
            <text:p text:style-name="al">
            <text:span text:style-name="nadrukvet">Ii</text:span>
          </text:p>
            <text:p text:style-name="al">Artikel 4:13 wordt als volgt gewijzigd:</text:p>
            <text:p text:style-name="al"/>
            <text:list text:style-name="id1-3-2-2-1-157">
              <text:list-item text:style-override="id1-3-2-2-1-157-1">
                <text:number>1.</text:number>
                <text:p text:style-name="al">In het tweede lid wordt “als bedoeld in het eerste en tweede lid” verwijderd.</text:p>
              </text:list-item>
              <text:list-item text:style-override="id1-3-2-2-1-157-2">
                <text:number>2.</text:number>
                <text:p text:style-name="al">In het derde lid is “de Verordening Bescherming Landschap en Natuur Zuid-Holland” gewijzigd in “de Omgevingsverordening Zuid-Holland”.</text:p>
              </text:list-item>
            </text:list>
            <text:p text:style-name="al">
            <text:span text:style-name="nadrukvet">Jj</text:span>
          </text:p>
            <text:p text:style-name="al">Artikel 4:19 wordt als volgt gewijzigd:</text:p>
            <text:p text:style-name="al"/>
            <text:p text:style-name="al">In het tweede lid wordt “nadert” vervangen door “nadere”.</text:p>
            <text:p text:style-name="al"/>
            <text:p text:style-name="al">
            <text:span text:style-name="nadrukvet">Kk</text:span>
          </text:p>
            <text:p text:style-name="al">Artikel 5:8 wordt als volgt gewijzigd:</text:p>
            <text:p text:style-name="al"/>
            <text:p text:style-name="al">Lid 6 wordt toegevoegd en komt als volgt te luiden:</text:p>
            <text:list text:style-name="id1-3-2-2-1-167">
              <text:list-item text:style-override="id1-3-2-2-1-167-1">
                <text:number>“6.</text:number>
                <text:p text:style-name="al">Op de ontheffing is paragraaf 4.1.3.3 van de Algemene wet bestuursrecht (positieve fictieve beschikking bij niet tijdig beslissen) van toepassing.”</text:p>
              </text:list-item>
            </text:list>
            <text:p text:style-name="al">
            <text:span text:style-name="nadrukvet">Ll</text:span>
          </text:p>
            <text:p text:style-name="al">Artikel 5:13 wordt als volgt gewijzigd:</text:p>
            <text:p text:style-name="al"/>
            <text:p text:style-name="al">Lid 4 wordt toegevoegd en komt als volgt te luiden:</text:p>
            <text:list text:style-name="id1-3-2-2-1-172">
              <text:list-item text:style-override="id1-3-2-2-1-172-1">
                <text:number>“4.</text:number>
                <text:p text:style-name="al">Op de ontheffing is paragraaf 4.1.3.3 van de Algemene wet bestuursrecht (positieve fictieve beschikking bij niet tijdig beslissen) van toepassing.”</text:p>
              </text:list-item>
            </text:list>
            <text:p text:style-name="al">
            <text:span text:style-name="nadrukvet">Mm</text:span>
          </text:p>
            <text:p text:style-name="al">Artikel 5:14 wordt als volgt gewijzigd:</text:p>
            <text:p text:style-name="al"/>
            <text:p text:style-name="al">In het tweede lid onder sub b wordt “eerste lid, onder h” vervangen door “eerste lid, onder g”.</text:p>
            <text:p text:style-name="al"/>
            <text:p text:style-name="al">
            <text:span text:style-name="nadrukvet">Nn</text:span>
          </text:p>
            <text:p text:style-name="al">Artikel 5:18 wordt als volgt gewijzigd:</text:p>
            <text:p text:style-name="al"/>
            <text:p text:style-name="al">Lid 5 wordt toegevoegd en komt als volgt te luiden:</text:p>
            <text:list text:style-name="id1-3-2-2-1-182">
              <text:list-item text:style-override="id1-3-2-2-1-182-1">
                <text:number>“5.</text:number>
                <text:p text:style-name="al">Op de ontheffing is paragraaf 4.1.3.3 van de Algemene wet bestuursrecht (positieve fictieve beschikking bij niet tijdig beslissen) niet van toepassing.”</text:p>
              </text:list-item>
            </text:list>
            <text:p text:style-name="al">
            <text:span text:style-name="nadrukvet">Oo</text:span>
          </text:p>
            <text:p text:style-name="al">Artikel 5:20 wordt als volgt gewijzigd:</text:p>
            <text:p text:style-name="al"/>
            <text:list text:style-name="id1-3-2-2-1-186">
              <text:list-item text:style-override="id1-3-2-2-1-186-1">
                <text:number>1.</text:number>
                <text:p text:style-name="al">Het deel “artikel 5:19a, eerste lid, en de regels, bedoeld in artikel 5:19a, vierde lid” van dit artikel komt te vervallen.</text:p>
              </text:list-item>
              <text:list-item text:style-override="id1-3-2-2-1-186-2">
                <text:number>2.</text:number>
                <text:p text:style-name="al">Het “Provinciaal wegenreglement” wordt vervangen door “de Omgevingsverordening Zuid-Holland”.</text:p>
              </text:list-item>
            </text:list>
            <text:p text:style-name="al">
            <text:span text:style-name="nadrukvet">Pp</text:span>
          </text:p>
            <text:p text:style-name="al">Artikel 5:22 wordt als volgt gewijzigd:</text:p>
            <text:p text:style-name="al"/>
            <text:p text:style-name="al">In het tweede lid onder sub a wordt “eerste lid, aanhef en onder h” vervangen door “eerste lid, aanhef en onder g”.</text:p>
            <text:p text:style-name="al"/>
            <text:p text:style-name="al">
            <text:span text:style-name="nadrukvet">Qq</text:span>
          </text:p>
            <text:p text:style-name="al">Artikel 5:23 wordt als volgt gewijzigd:</text:p>
            <text:p text:style-name="al"/>
            <text:list text:style-name="id1-3-2-2-1-195">
              <text:list-item text:style-override="id1-3-2-2-1-195-1">
                <text:number>1.</text:number>
                <text:p text:style-name="al">In het tweede lid wordt “binnen vier weken” vervangen door “binnen zes weken”.</text:p>
              </text:list-item>
              <text:list-item text:style-override="id1-3-2-2-1-195-2">
                <text:number>2.</text:number>
                <text:p text:style-name="al">In het derde lid wordt “binnen twee weken” vervangen door “binnen vier weken”.</text:p>
              </text:list-item>
            </text:list>
            <text:p text:style-name="al">
            <text:span text:style-name="nadrukvet">Rr</text:span>
          </text:p>
            <text:p text:style-name="al">Artikel 6:2 wordt als volgt gewijzigd:</text:p>
            <text:p text:style-name="al"/>
            <text:p text:style-name="al">Het eerste lid komt als volgt te luiden:</text:p>
            <text:p text:style-name="al">“Met het toezicht op de naleving van het bepaalde bij of krachtens deze verordening zijn belast: de Buitengewone Opsporingsambtenaren (BOA), de politie, de havenmeester en de marktmeester.”</text:p>
            <text:p text:style-name="al"/>
            <text:p text:style-name="al">
            <text:span text:style-name="nadrukvet">Ss</text:span>
          </text:p>
            <text:p text:style-name="al">In de volgende artikelen is de Provinciale wegenverordening, het Provinciale wegenreglement, de Provinciale vaarwegenverordening, de Verordening Bescherming Landschap en Natuur Zuid-Holland en de Provinciale Landschapsverordening gewijzigd in:</text:p>
            <text:p text:style-name="al"/>
            <text:p text:style-name="al">“Omgevingsverordening Zuid-Holland”:</text:p>
            <text:p text:style-name="al">Artikel 2:10, lid 6, artikel 2:11, lid 4, artikel 2:12, lid 3, artikel 2:64, lid 4, artikel 4:13, lid 3, artikel 5:6, lid 3, artikel 5:20, artikel 5:24, lid 4, artikel 5:25, lid 3, artikel 5:26, lid 3, artikel 5:28, lid 2 en artikel 5:30, lid 2.</text:p>
            <text:p text:style-name="tussenkopvet">Toelichting</text:p>
            <text:p text:style-name="al">De toelichting op de Algemene Plaatselijke Verordening Lisse wordt als volgt gewijzigd:</text:p>
            <text:p text:style-name="al"/>
            <text:p text:style-name="al">
            <text:span text:style-name="nadrukvet">A</text:span>
          </text:p>
            <text:p text:style-name="al">De toelichting op artikel 1:2 behoeft niet te worden gewijzigd.</text:p>
            <text:p text:style-name="al"/>
            <text:p text:style-name="al">
            <text:span text:style-name="nadrukvet">B</text:span>
          </text:p>
            <text:p text:style-name="al">De toelichting op artikel 1:7, lid 2 behoeft niet te worden gewijzigd.</text:p>
            <text:p text:style-name="al"/>
            <text:p text:style-name="al">
            <text:span text:style-name="nadrukvet">C</text:span>
          </text:p>
            <text:p text:style-name="al">De toelichting op artikel 2:1 behoeft niet te worden gewijzigd.</text:p>
            <text:p text:style-name="al"/>
            <text:p text:style-name="al">
            <text:span text:style-name="nadrukvet">D</text:span>
          </text:p>
            <text:p text:style-name="al">De toelichting op artikel 2:3 behoeft niet te worden gewijzigd.</text:p>
            <text:p text:style-name="al"/>
            <text:p text:style-name="al">
            <text:span text:style-name="nadrukvet">E</text:span>
          </text:p>
            <text:p text:style-name="al">De toelichting op artikel 2:10 komt als volgt te luiden:</text:p>
            <text:p text:style-name="al"/>
            <text:p text:style-name="al">Dit artikel geeft de gemeente de mogelijkheid greep te houden op situaties die hinder of gevaar kunnen opleveren of ontsierend kunnen zijn.</text:p>
            <text:p text:style-name="al">In artikel 2:10 is een breed gestelde algemene regel opgenomen in plaats van een vergunningstelsel. Op deze manier wordt een nadrukkelijke keuze gemaakt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text:p>
            <text:p text:style-name="al">In het tweede lid is een concretere invulling van het begrip hinder voor het verkeer opgenomen.</text:p>
            <text:p text:style-name="al">In het derde lid is de bevoegdheid voor het college opgenomen om nadere regels te stellen voor terrassen, uitstallingen en reclameborden.</text:p>
            <text:p text:style-name="al">Voor het verlenen van ontheffingen (vierde lid) is het college in beginsel het bevoegde bestuursorgaan. Voor een terrasontheffing is de burgemeester het bevoegde bestuursorgaan.</text:p>
            <text:p text:style-name="al">De ontheffing wordt verleend als omgevingsvergunning indien het in het eerste lid bedoelde gebruik een activiteit betreft als bedoeld in artikel 2.2, eerste lid, onder j of k, van de Wabo (vijfde lid).</text:p>
            <text:p text:style-name="al"/>
            <text:p text:style-name="al">
            <text:span text:style-name="nadrukvet">F</text:span>
          </text:p>
            <text:p text:style-name="al">Er was geen toelichting van artikel 2:10 a. dit blijft zo.</text:p>
            <text:p text:style-name="al"/>
            <text:p text:style-name="al">
            <text:span text:style-name="nadrukvet">G</text:span>
          </text:p>
            <text:p text:style-name="al">In de toelichting op artikel 2:24 wordt de toelichting op een Straatfeest of buurtbarbecue vervangen door een nieuwe toelichting, luidende:</text:p>
            <text:p text:style-name="tussenkopcur">Klein evenement</text:p>
            <text:p text:style-name="al">De omschrijving van een klein evenement is verruimd waardoor meerdere kleine evenementen onder de begripsbepaling vallen en hierdoor meer mogelijkheden zijn om een klein evenement te organiseren onder de gestelde voorwaarden.</text:p>
            <text:p text:style-name="al"/>
            <text:p text:style-name="al">
            <text:span text:style-name="nadrukvet">H</text:span>
          </text:p>
            <text:p text:style-name="al">De toelichting op artikel 2:25 komt als volgt te luiden:</text:p>
            <text:p text:style-name="al"/>
            <text:p text:style-name="al">Bij grote en middelgrote evenementen is vooraf een vergunning noodzakelijk, controle achteraf kan niet volstaan wegens mogelijk gevaar voor de openbare orde, overlastsituaties, verkeersveiligheid, volksgezondheid, zedelijkheid en dergelijke.</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tussenkopcur">Evenementen en bestemmingsplan</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tussenkopcur">Eerste lid</text:p>
            <text:p text:style-name="al">Bij het beoordelen van een aanvraag wordt gekeken of de vergunning al dan niet geweigerd wordt aan de hand van de in artikel 1:8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2-1-255">
              <text:list-item text:style-override="id1-3-2-2-1-255-1">
                <text:number>a.</text:number>
                <text:p text:style-name="al">De voorschriften mogen niet in strijd zijn met enige wettelijke regeling.</text:p>
              </text:list-item>
              <text:list-item text:style-override="id1-3-2-2-1-255-2">
                <text:number>b.</text:number>
                <text:p text:style-name="al">De voorschriften moeten redelijkerwijs nodig zijn in verband met het voorkomen van aantasting van de openbare orde, openbare veiligheid en volksgezondheid, zie de artikelen 1:4 en 1:8.</text:p>
              </text:list-item>
              <text:list-item text:style-override="id1-3-2-2-1-255-3">
                <text:number>c.</text:number>
                <text:p text:style-name="al">De voorschriften mogen niet in strijd komen met enig beginsel van behoorlijk bestuur.</text:p>
              </text:list-item>
            </text:list>
            <text:p text:style-name="al">Het is volgens de Afdeling aanvaardbaar dat de burgemeester na aanvankelijke weigering aan een alsnog verleende evenementenvergunning nadere voorschriften stelt (ABRvS 28-04-2004, ECLI:NL:RVS:2004:AO8495 (“Rockbitch”)).</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ECLI:NL:RVS:2016:1245 (Hardshock Festival Zwolle), ABRvS 15-05-2019, ECLI:NL:RVS:2019:1566 (Evenement Pride Amsterdam 2017), ABRvS 06-11-2019, ECLI:NL:RVS:2019:3720 (Pride 2018 Amsterdam), ABRvS 10-7-2019, ECLI:NL:RVS:2019:2346 (Muziekboulevard 2017 en Kermis Eikenboomgaard 2017 Oss).</text:p>
            <text:p text:style-name="tussenkopcur">Tweede lid</text:p>
            <text:p text:style-name="al">Voor kleine evenementen volstaat een meldingsplicht. Het blijft verboden om zonder melding zo’n evenement zoals het straatfeest of de buurtbarbecue te houden, zodat de gemeente kan optreden als zonder deze melding een klein evenement wordt georganiseerd.</text:p>
            <text:p text:style-name="tussenkopcur">Derde lid</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van de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tussenkopcur">Vierde lid</text:p>
            <text:p text:style-name="al">Het is de verantwoordelijkheid van de organisator om zich tijdig over de regels te informeren zodat hij niet met termijnen in de problemen komt. De organisator kan een natuurlijk persoon of rechtspersoon zijn.</text:p>
            <text:p text:style-name="al">De organisator stelt de burgemeester ten minste dertien weken voorafgaand aan het evenement in kennis van het evenement. De gemeente heeft er belang bij om tijdig op de hoogte te zijn van een initiatief dat zich afspeelt in de buitenlucht. De gemeente moet hierbij zelf overwegen welke termijn redelijk is.</text:p>
            <text:p text:style-name="al">De Alcoholwet bepaalt dat er geen vergunning of ontheffing nodig is als: a. er een besloten feest wordt gehouden, waar b. geen entree wordt gevraagd en waar c. gratis alcohol wordt geschonken. Er moet dan wel voldaan worden aan alle drie vereisten. Wanneer er sprake is van het vragen en betalen van een vaste bijdrage impliceert dit dat er sprake is van het anders dan om niet verstrekken van alcoholische drank (artikel 1 juncto 3 van de Alcoholwet, zie HR 10-02-1987, NJ 1987, nr. 836). In laatstgenoemd geval kan de burgemeester op grond van artikel 35 van de Alcoholwet voor het eendaagse evenement een ontheffing verlenen.</text:p>
            <text:p text:style-name="al">Bij toepasselijkheid van de Dienstenrichtlijn is het een vereiste om de meldingsplichtige een ontvangstbevestiging te sturen. Daarin wordt vermeld dat het evenement mag plaats vinden, indien de burgemeester niet binnen een bepaalde termijn reageert.</text:p>
            <text:p text:style-name="tussenkopcur">Vijfde lid</text:p>
            <text:p text:style-name="al">De burgemeester kan de vergunning, onverminderd het bepaalde in de artikelen 1:6 en 1:8, geheel of gedeeltelijk weigeren, tijdelijk of voor onbepaalde tijd intrekken of wijzigen indien hij van mening is dat dit noodzakelijk is in het kader van de openbare orde en veiligheid, het leefklimaat, de verkeersveiligheid, de zedelijkheid of gezondheid, een gebeurtenis van nationale omvang, de handhaving en/of politiecapaciteit, dat het evenement niet past in het Imago van de gemeente en het feit dat er in de drie jaar voorafgaand aan het evenement, sancties zijn opgelegd aan de organisator.</text:p>
            <text:p text:style-name="tussenkopcur">Zesde lid</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text:p>
            <text:p text:style-name="tussenkopcur">Zevende lid</text:p>
            <text:p text:style-name="al">Kleinere evenementen zijn al vergunningsvrij. Deze vergunning ziet derhalve op grotere evenementen [<text:span text:style-name="nadrukcur">en full-contact vechtsportevenementen</text:spa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derhalve van toepassing uitgezonderd.</text:p>
            <text:p text:style-name="al"/>
            <text:p text:style-name="al">
            <text:span text:style-name="nadrukvet">I</text:span>
          </text:p>
            <text:p text:style-name="al">Aan de toelichting op artikel 2:27 wordt het volgende toegevoegd:</text:p>
            <text:p text:style-name="al"/>
            <text:p text:style-name="al">“Door de woorden “ter plaatse” wordt duidelijk dat afhaalrestaurants niet onder de definitie van openbare inrichting vallen.</text:p>
            <text:p text:style-name="al"/>
            <text:p text:style-name="al">
            <text:span text:style-name="nadrukvet">J</text:span>
          </text:p>
            <text:p text:style-name="al">De toelichting op artikel 2:28 behoeft niet te worden gewijzigd.</text:p>
            <text:p text:style-name="al"/>
            <text:p text:style-name="al">
            <text:span text:style-name="nadrukvet">K</text:span>
          </text:p>
            <text:p text:style-name="al">De toelichting op artikel 2:29 behoeft niet te worden gewijzigd.</text:p>
            <text:p text:style-name="al"/>
            <text:p text:style-name="al">
            <text:span text:style-name="nadrukvet">L</text:span>
          </text:p>
            <text:p text:style-name="al">De toelichting op artikel 2:40 behoeft niet te worden gewijzigd.</text:p>
            <text:p text:style-name="al"/>
            <text:p text:style-name="al">
            <text:span text:style-name="nadrukvet">M</text:span>
          </text:p>
            <text:p text:style-name="al">De toelichting op artikel 2:40a wordt toegevoegd en komt als volgt te luiden:</text:p>
            <text:p text:style-name="tussenkopvet">Artikel 2:40a Sluiting gebouw</text:p>
            <text:p text:style-name="al">Deze (ingrijpende) bevoegdheid van de burgemeester strekt tot het herstellen van de openbare orde, de veiligheid of zedelijkheid door het weren en terugdringen van strafbare feiten in en vanuit voor publiek openstaande gebouwen, alsmede het beëindigen van aanhoudende en ontoelaatbare overlast die niet met andere middelen afdoende kan worden bestreden. Sluiting op deze grond is niet mogelijk voor zover dat reeds mogelijk is op een andere grond genoemd in de APV of artikel 13b van de Opiumwet. Horecagelegenheden kunnen worden gesloten op grond van de APV. Als sprake is van drugs(handel) kunnen gebouwen worden gesloten op grond van artikel 13b Opiumwet.</text:p>
            <text:p text:style-name="al"/>
            <text:p text:style-name="al">In situaties van een ordeverstoring, die concreet voorzienbaar is en een actuele dreiging vormt voor 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40a van de APV hiertoe de bevoegdheid.</text:p>
            <text:p text:style-name="al"/>
            <text:p text:style-name="al">De sluitingsbevoegdheid kan bijvoorbeeld worden ingezet om de volgende criminele activiteiten die als een gevaar voor de openbare orde, veiligheid, gezondheid of zedelijkheid, wanneer zij in of vanuit een voor publiek toegankelijk gebouw plaatsvinden, kunnen worden aangemerkt: heling; witwassen; zedendelicten; geweldsincidenten; aantreffen van wapen(s) in de zin van de Wet wapens en munitie; handel in wapen(s) in de zin van de Wet wapens en munitie; arbeidsuitbuiting; (de aanwezigheid van slachtoffers van) mensenhandel; illegale gokactiviteiten; het faciliteren van criminele activiteiten. Bijvoorbeeld wanneer ondernemers van (dienstverlenende) bedrijven zoals, autoverhuurbedrijven, uitzendbureaus of winkels overlast (blijven) veroorzaken of ter plaatse strafbare feiten plegen, deze faciliteren, gedogen of op enigerwijze toestaan.</text:p>
            <text:p text:style-name="al"/>
            <text:p text:style-name="al">Voor de toepassing van artikel 2:40a is het niet relevant of de exploitant van de inrichting betrokken is bij de tot sluiting redengevende feiten, of dat hem daarvan anderszins een verwijt kan worden gemaakt. De sluiting beoogt geen straf op te leggen, maar is gericht op het herstel van de openbare orde die in gevaar wordt gebracht door feiten en omstandigheden die in de inrichting plaatsvinden. De schuldvraag is daarbij in principe niet van belang.</text:p>
            <text:p text:style-name="al"/>
            <text:p text:style-name="al">De burgemeester trekt het sluitingsbevel in als de voortzetting van de sluiting niet langer nodig is en beoordeelt of dat het geval is. Van belang hierbij is onder meer de bereidheid en de bekwaamheid van de exploitant om aantoonbaar en daadwerkelijk maatregelen te nemen om herhaling van het gebeurde te voorkomen, bij voorbeeld door herinrichting van het bedrijf, verscherping van het toelatingsbeleid of het aannemen van (ander) personeel.</text:p>
            <text:p text:style-name="al"/>
            <text:p text:style-name="al">
            <text:span text:style-name="nadrukvet">N</text:span>
          </text:p>
            <text:p text:style-name="al">De toelichting op artikel 2:41 wordt geheel vervangen en komt te luiden als volgt:</text:p>
            <text:p text:style-name="tussenkopvet">Artikel 2:41 Betreden gesloten woning of lokaal</text:p>
            <text:p text:style-name="al">Het eerste lid, tweede en derde lid, regelen het verbod om een woning, dan wel een pand of lokaal te betreden dat gesloten is op grond van de verschillende sluitingsbevoegdheden van de burgemeester. Het vierde lid regelt de uitzondering dat personen wier aanwezigheid noodzakelijk is er wel mogen komen. Het vijfde tot en met zevende lid zijn in dit artikel opgenomen omdat deze plichten dan wel verboden betrekking hebben op alle sluitingsbevoegdheden die aan de burgemeester in het kader van de handhaving van de openbare orde zijn toegekend.</text:p>
            <text:p text:style-name="al"/>
            <text:p text:style-name="al">
            <text:span text:style-name="nadrukvet">O</text:span>
          </text:p>
            <text:p text:style-name="al">De toelichting op artikel 2:47 behoeft niet te worden gewijzigd.</text:p>
            <text:p text:style-name="al"/>
            <text:p text:style-name="al">
            <text:span text:style-name="nadrukvet">P</text:span>
          </text:p>
            <text:p text:style-name="al">In de toelichting op artikel 2:48 wordt “DHW” vervangen door “Alcoholwet”.</text:p>
            <text:p text:style-name="al"/>
            <text:p text:style-name="al">Q</text:p>
            <text:p text:style-name="al">De toelichting op artikel 2:48a wordt toegevoegd en komt te luiden als volgt:</text:p>
            <text:p text:style-name="tussenkopvet">Artikel 2:48a Hinderlijk gebruik lachgas</text:p>
            <text:p text:style-name="al">Uit onderzoek van het RIVM en het Trimbosinstituut is gebleken dat lachgas steeds vaker in risicovolle hoeveelheden door personen en groepen wordt gebruikt. Daarbij kan het gebruik van lachgas geregeld gepaard gaan met hinder. Het opnemen van dit artikel biedt politie en boa’s extra handvatten om op te treden wanneer er sprake is van hinder door het gebruik van lachgas. Lachgas betreft een legaal product. Het gebruik in direct verband met veroorzaakte hinder is dan ook noodzakelijk om te kunnen handhaven.</text:p>
            <text:p text:style-name="al"/>
            <text:p text:style-name="al">
            <text:span text:style-name="nadrukvet">R</text:span>
          </text:p>
            <text:p text:style-name="al">De toelichting op artikel 2:50a wordt toegevoegd en komt te luiden als volgt:</text:p>
            <text:p text:style-name="tussenkopvet">Artikel 2:50a Verbod op zichtbare uitingen van verboden organisaties</text:p>
            <text:p text:style-name="al">Op grond van dit artikel geldt een verbod om op openbare plaatsen en in voor publiek openstaande gebouwen en daarbij behorende erven zichtbaar goederen te dragen, bij zich te hebben of te vervoeren die uiterlijke kenmerken vertonen – of daarmee sterke gelijkenis hebben – van een organisatie die bij rechterlijke uitspraak of bestuurlijk besluit verboden is verklaard of ontbonden is vanwege strijd met de openbare orde. Te denken valt hierbij aan zogenoemde Outlaw Motorcycle Gangs (OMG). Het kan bijvoorbeeld gaan om de naam, logo’s, spreuken, kleding en andere aanduiding op motoren.</text:p>
            <text:p text:style-name="al"/>
            <text:p text:style-name="al">Strafbaarstelling van het verbod vindt plaats in artikel 6:1. Voor het geval van samenloop met de strafbaarstelling in het Wetboek van Strafrecht (met name relevant na het onherroepelijk worden van een rechterlijke uitspraak) is voorzien in een anti-samenloopbepaling (tweede lid).</text:p>
            <text:p text:style-name="al"/>
            <text:p text:style-name="al">
            <text:span text:style-name="nadrukvet">S</text:span>
          </text:p>
            <text:p text:style-name="al">De toelichting op artikel 2:59 behoeft niet te worden gewijzigd.</text:p>
            <text:p text:style-name="al"/>
            <text:p text:style-name="al">
            <text:span text:style-name="nadrukvet">T</text:span>
          </text:p>
            <text:p text:style-name="al">De toelichting op artikel 2:68 komt als volgt te luiden:</text:p>
            <text:p text:style-name="tussenkopvet">Artikel 2:68 Voorschriften als bedoeld in artikel 437 van het Wetboek van Strafrecht</text:p>
            <text:p text:style-name="al">Deze bepaling, die gebaseerd is op artikel 437ter, eerste lid, van het WvSr bevat voorschriften die in het algemeen het gevaar voor heling beogen te voorkomen.</text:p>
            <text:p text:style-name="tussenkoprom">Onder 1, a</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tussenkoprom">Onder 1, b en c</text:p>
            <text:p text:style-name="al">Als zich wijzigingen in het adres of beroep van de handelaar voordoen, dient de burgemeester hiervan in kennis te worden gesteld. De politie kan hierdoor de registratie van de handelaren actueel houden.</text:p>
            <text:p text:style-name="tussenkoprom">Onder 1, d</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tussenkoprom">Onder 2</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tussenkoprom">Onder 4</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s in artikel 437, eerste lid, onder d en f, van het WvSr. 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U</text:span>
          </text:p>
            <text:p text:style-name="al">De toelichting op artikel 2:70 wordt toegevoegd en komt te luiden als volgt:</text:p>
            <text:p text:style-name="tussenkopvet">Artikel 2:70 Handel in horecabedrijven</text:p>
            <text:p text:style-name="al">(Vervallen)</text:p>
            <text:p text:style-name="al"/>
            <text:p text:style-name="al">
            <text:span text:style-name="nadrukvet">V</text:span>
          </text:p>
            <text:p text:style-name="al">De toelichting op artikel 2:73 behoeft niet te worden gewijzigd.</text:p>
            <text:p text:style-name="al"/>
            <text:p text:style-name="al">
            <text:span text:style-name="nadrukvet">W</text:span>
          </text:p>
            <text:p text:style-name="al">De toelichting op artikel 2:73a wordt toegevoegd en komt te luiden als volgt:</text:p>
            <text:p text:style-name="tussenkopvet">Artikel 2:73a Verbod carbidschieten</text:p>
            <text:p text:style-name="al">De verkoop- en het afsteken van vuurwerk is tijdens de jaarwisseling ‘20/’21 verboden. Vanuit de noodzaak om de druk in de zorg niet verder op te laten lopen is besloten tot een verbod op carbidschieten. Carbidschieten is geen vuurwerk als bedoeld in het Vuurwerkbesluit en valt ook niet onder het door het kabinet aangekondigde vuurwerkverbod. Het carbidschieten krijgt steeds meer algemene bekendheid, ook in gebieden waar dit geen normaal gebruik is tijdens de jaarwisseling.</text:p>
            <text:p text:style-name="al">Daarnaast is het doel van het verbod om verstoring van de openbare orde zoveel mogelijk te voorkomen.</text:p>
            <text:p text:style-name="al">Het veilig en handhaafbaar organiseren van (grootschalig) carbid schieten vergt een gedegen afstemming van diverse betrokkenen. Regels over carbidschieten zijn in gemeenten waar dit een traditie is vaak opgenomen in de Algemene Plaatselijke Verordening (APV) of daaruit voorvloeiend beleid. In de gemeente Lisse is het afschieten van carbid geen traditie.</text:p>
            <text:p text:style-name="al">Het gevaar bestaat echter dat het afsteken van carbid als alternatief voor het afsteken van vuurwerk wordt gezien.</text:p>
            <text:p text:style-name="tussenkopcur">Tweede lid</text:p>
            <text:p text:style-name="al">Het tweede lid (de mogelijkheid tot het aanvragen van een ontheffing) reguleert de mogelijkheid om toch met carbid te mogen schieten.</text:p>
            <text:p text:style-name="tussenkopcur">Derde lid</text:p>
            <text:p text:style-name="al">Het derde lid geeft de burgemeester de mogelijkheid om locaties aan te wijzen waar het schieten met carbid is toegestaan.</text:p>
            <text:p text:style-name="tussenkopcur">Vierde lid</text:p>
            <text:p text:style-name="al">Het vierde lid biedt de mogelijkheid aan de burgemeester om nadere regels te stellen aan de locatie en het gebruik van carbid.</text:p>
            <text:p text:style-name="al"/>
            <text:p text:style-name="al">
            <text:span text:style-name="nadrukvet">X</text:span>
          </text:p>
            <text:p text:style-name="al">De toelichting op artikel 2:74a behoeft geen wijziging.</text:p>
            <text:p text:style-name="al"/>
            <text:p text:style-name="al">
            <text:span text:style-name="nadrukvet">Y</text:span>
          </text:p>
            <text:p text:style-name="al">De toelichting op artikel 2:74b behoeft geen wijziging.</text:p>
            <text:p text:style-name="al"/>
            <text:p text:style-name="al">
            <text:span text:style-name="nadrukvet">Z</text:span>
          </text:p>
            <text:p text:style-name="al">Er was geen toelichting op afdeling 11A EXPLOITATIEVERGUNNING SMARTSHOPS, dit blijft zo.</text:p>
            <text:p text:style-name="al"/>
            <text:p text:style-name="al">
            <text:span text:style-name="nadrukvet">Aa</text:span>
          </text:p>
            <text:p text:style-name="al">De toelichting op artikel 2:77 behoeft geen wijziging.</text:p>
            <text:p text:style-name="al"/>
            <text:p text:style-name="al">
            <text:span text:style-name="nadrukvet">Bb</text:span>
          </text:p>
            <text:p text:style-name="al">De toelichting op artikel 3:3 behoeft geen wijziging.</text:p>
            <text:p text:style-name="al"/>
            <text:p text:style-name="al">
            <text:span text:style-name="nadrukvet">Cc</text:span>
          </text:p>
            <text:p text:style-name="al">De toelichting op artikel 3:5 behoeft geen wijziging.</text:p>
            <text:p text:style-name="al"/>
            <text:p text:style-name="al">
            <text:span text:style-name="nadrukvet">Dd</text:span>
          </text:p>
            <text:p text:style-name="al">De toelichting op artikel 3:9 behoeft geen wijziging.</text:p>
            <text:p text:style-name="al"/>
            <text:p text:style-name="al">
            <text:span text:style-name="nadrukvet">Ee</text:span>
          </text:p>
            <text:p text:style-name="al">De toelichting op artikel 3:16 behoeft geen wijziging.</text:p>
            <text:p text:style-name="al"/>
            <text:p text:style-name="al">
            <text:span text:style-name="nadrukvet">Ff</text:span>
          </text:p>
            <text:p text:style-name="al">De toelichting op artikel 4:2 behoeft geen wijziging.</text:p>
            <text:p text:style-name="al"/>
            <text:p text:style-name="al">
            <text:span text:style-name="nadrukvet">Gg</text:span>
          </text:p>
            <text:p text:style-name="al">De toelichting op artikel 4:3 wordt als volgt gewijzigd:</text:p>
            <text:p text:style-name="al"/>
            <text:p text:style-name="al">In het tweede lid wordt “tien werkdagen” vervangen door “twee weken”.</text:p>
            <text:p text:style-name="al"/>
            <text:p text:style-name="al">
            <text:span text:style-name="nadrukvet">Hh</text:span>
          </text:p>
            <text:p text:style-name="al">De toelichting op artikel 4:9a is nieuw en komt als volgt te luiden:</text:p>
            <text:p text:style-name="tussenkopvet">Artikel 4:9a Verbod ballonnen op te laten</text:p>
            <text:p text:style-name="tussenkopcur">Eerste lid</text:p>
            <text:p text:style-name="al">In het eerste lid is omschreven wat in deze bepaling onder “ballon” wordt verstaan. Het verbod geldt voor die ballonnen die onder deze definitie vallen. Hierbij moet worden gedacht aan herdenkingsballonnen, sfeerballonnen, vuurballonnen, gelukslampionnen, wensballonnen, papierballonnen, geluksballonnen etc. Ook zgn. biologisch afbreekbare ballonnen vallen onder dit verbod.</text:p>
            <text:p text:style-name="tussenkopcur">Tweede lid</text:p>
            <text:p text:style-name="al">In het tweede lid staat het verbod. Dit geldt alleen voor het oplaten van ballonnen. Als de ballonnen aan een kabel of touw bevestigd zijn, waardoor ze niet vrij de lucht in gaan, geldt dit verbod niet. Dan worden de ballonnen immers niet opgelaten. Het verbod geldt ook voor het organiseren van ballonoplatingen.</text:p>
            <text:p text:style-name="tussenkopcur">Derde lid</text:p>
            <text:p text:style-name="al">In het derde lid is de mogelijkheid opgenomen om van het verbod ontheffing te verlenen. De ontheffing kan worden geweigerd op basis van de algemene weigeringsgronden in artikel 1:8 van de APV. Dit betekent dat de ontheffing kan worden geweigerd in het belang van de openbare orde, openbare veiligheid, de volksgezondheid en de bescherming van het milieu.</text:p>
            <text:p text:style-name="tussenkopcur">Vierde lid</text:p>
            <text:p text:style-name="al">In het vierde lid is aangegeven wanneer het verbod niet geldt. Dan is dus geen ontheffing nodig. er wordt een uitzondering opgenomen voor ballonnen die door menselijk ingrijpen worden gestuurd.</text:p>
            <text:p text:style-name="tussenkopcur">Vijfde lid</text:p>
            <text:p text:style-name="al">Ingevolge artikel 1:2, eerste lid van de APV moet op de aanvraag om ontheffing binnen acht weken worden beslist. Deze termijn kan met maximaal acht weken worden verlengd. In het vijfde lid is opgenomen dat de ontheffing van rechtswege is verleend als niet tijdig op de aanvraag is beslist.</text:p>
            <text:p text:style-name="al"/>
            <text:p text:style-name="al">
            <text:span text:style-name="nadrukvet">Ii</text:span>
          </text:p>
            <text:p text:style-name="al">De toelichting op artikel 4:13 behoeft geen wijziging.</text:p>
            <text:p text:style-name="al"/>
            <text:p text:style-name="al">
            <text:span text:style-name="nadrukvet">Jj</text:span>
          </text:p>
            <text:p text:style-name="al">De toelichting op artikel 4:19 behoeft geen wijziging.</text:p>
            <text:p text:style-name="al"/>
            <text:p text:style-name="al">
            <text:span text:style-name="nadrukvet">Kk</text:span>
          </text:p>
            <text:p text:style-name="al">De toelichting op artikel 5:8 behoeft geen wijziging.</text:p>
            <text:p text:style-name="al"/>
            <text:p text:style-name="al">
            <text:span text:style-name="nadrukvet">Ll</text:span>
          </text:p>
            <text:p text:style-name="al">De toelichting op artikel 5:13 behoeft geen wijziging.</text:p>
            <text:p text:style-name="al"/>
            <text:p text:style-name="al">
            <text:span text:style-name="nadrukvet">Mm</text:span>
          </text:p>
            <text:p text:style-name="al">De toelichting op artikel 5:14 behoeft geen wijziging.</text:p>
            <text:p text:style-name="al"/>
            <text:p text:style-name="al">
            <text:span text:style-name="nadrukvet">Nn</text:span>
          </text:p>
            <text:p text:style-name="al">De toelichting op artikel 5:18 behoeft geen wijziging.</text:p>
            <text:p text:style-name="al"/>
            <text:p text:style-name="al">
            <text:span text:style-name="nadrukvet">Oo</text:span>
          </text:p>
            <text:p text:style-name="al">De toelichting op artikel 5:20 behoeft geen wijziging.</text:p>
            <text:p text:style-name="al"/>
            <text:p text:style-name="al">
            <text:span text:style-name="nadrukvet">Pp</text:span>
          </text:p>
            <text:p text:style-name="al">De toelichting op artikel 5:22 behoeft geen wijziging.</text:p>
            <text:p text:style-name="al"/>
            <text:p text:style-name="al">
            <text:span text:style-name="nadrukvet">Qq</text:span>
          </text:p>
            <text:p text:style-name="al">De toelichting op artikel 5:23 behoeft geen wijziging.</text:p>
            <text:p text:style-name="al"/>
            <text:p text:style-name="al">
            <text:span text:style-name="nadrukvet">Rr</text:span>
          </text:p>
            <text:p text:style-name="al">De toelichting op artikel 6:2 behoeft geen wijziging.</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25 november 2021, </text:span>
          </text:p>
          </text:section>
          <text:section text:name="ondertekening_id1-3-2-3-2">
            <text:p><text:span text:style-name="ondertekening_naam">
            <text:span text:style-name="voornaam">Mevrouw drs. M.G.J.</text:span>
            <text:span text:style-name="achternaam">Veeger </text:span>
          </text:span></text:p>
            <text:p><text:span text:style-name="functie">griffier </text:span></text:p>
          </text:section>
          <text:section text:name="ondertekening_id1-3-2-3-3">
            <text:p><text:span text:style-name="ondertekening_naam">
            <text:span text:style-name="voornaam">Mevrouw A.W.M.</text:span>
            <text:span text:style-name="achternaam">Spruit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58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1-01</meta:user-defined>
    <meta:user-defined meta:name="DC.source">artikel 2a van de Wegenverkeerswet 1994]|[1.0:c:BWBR0006622&amp;artikel=2a&amp;g=2020-01-01</meta:user-defined>
    <meta:user-defined meta:name="OVERHEIDop.referentienummer">Z-21-201184</meta:user-defined>
    <meta:user-defined meta:name="DCTERMS.alternative">Algemene plaatselijke verordening Lisse</meta:user-defined>
    <dc:language>nl</dc:language>
    <meta:user-defined meta:name="OVERHEIDop.locatietype/OVERHEIDop.gebiedsmarkering">Gemeente</meta:user-defined>
    <meta:user-defined meta:name="DC.title">Algemene plaatselijke verordening Lisse</meta:user-defined>
    <meta:user-defined meta:name="DCTERMS.W3CDTF/DCTERMS.available">2022-01-07</meta:user-defined>
    <meta:user-defined meta:name="DCTERMS.W3CDTF/OVERHEIDop.jaargang">2022</meta:user-defined>
    <meta:user-defined meta:name="OVERHEIDop.publicationIssue">8580</meta:user-defined>
    <meta:user-defined meta:name="OVERHEIDop.betreftRegeling">CVDR636810_3</meta:user-defined>
    <meta:user-defined meta:name="xs:date/OVERHEIDop.startdatum">2022-01-15</meta:user-defined>
    <meta:user-defined meta:name="OVERHEIDop.GmbID/DC.identifier">gmb-2022-8580</meta:user-defined>
    <meta:user-defined meta:name="OVERHEIDop.versieInformatie"/>
  </office:meta>
</office:document-meta>
</file>