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modulaire units, Straatweide 30 4841ND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103</text:p>
            <text:p text:style-name="common-al">Ingekomen: 22-02-2022</text:p>
            <text:p text:style-name="common-al">Locatie: Straatweide 30 4841ND Prinsenbeek, District West Breda</text:p>
            <text:p text:style-name="common-al">Projectomschrijving: het tijdelijk plaatsen van modulaire 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79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9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9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03</meta:user-defined>
    <meta:user-defined meta:name="DCTERMS.abstract">het tijdelijk plaatsen van modulaire units</meta:user-defined>
    <dc:language>nl</dc:language>
    <meta:user-defined meta:name="OVERHEIDop.locatietype/OVERHEIDop.gebiedsmarkering">Punt</meta:user-defined>
    <meta:user-defined meta:name="DC.title">Aanvraag omgevingsvergunning, het tijdelijk plaatsen van modulaire units, Straatweide 30 4841ND Prinsenbeek, District West Breda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798</meta:user-defined>
    <meta:user-defined meta:name="OVERHEIDop.GmbID/DC.identifier">gmb-2022-85798</meta:user-defined>
    <meta:user-defined meta:name="OVERHEIDop.versieInformatie"/>
  </office:meta>
</office:document-meta>
</file>