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ong. en Bestsew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anuari 2022:</text:p>
            <text:p text:style-name="common-al">- <text:span text:style-name="nadrukvet">Velder ong. en Bestseweg ong.:</text:span> het inrichten van 4 deelgebieden tot natuurgebieden op Velder (percelen D395, 483, 489, 641, 643, 1333, 1436, en 1437)</text:p>
            <text:p text:style-name="common-al"/>
            <text:p text:style-name="common-al">Omgevingsvergunning regulier (RV202136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366</meta:user-defined>
    <meta:user-defined meta:name="DCTERMS.abstract">Verleende omgevingsvergunning Velder ong. en Bestseweg ong., het inrichting van 4 deelgebieden tot natuurgebieden op Velder (percelen D 395, 483, 489, 641, 1333, 1436 en 1437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elder ong. en Bestseweg ong. in Liempde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79</meta:user-defined>
    <meta:user-defined meta:name="OVERHEIDop.GmbID/DC.identifier">gmb-2022-8579</meta:user-defined>
    <meta:user-defined meta:name="OVERHEIDop.versieInformatie"/>
  </office:meta>
</office:document-meta>
</file>