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ndelskade 35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een besluit genomen op de aanvraag met zaaknummer Z/22/190228 / W2022-0031 voor een omgevingsvergunning betreffende het plaatsen van een wegschuifbare balkonbeglazing op locatie Handelskade 35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78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8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8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ndelskade 35 te Oude-Tonge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783</meta:user-defined>
    <meta:user-defined meta:name="OVERHEIDop.GmbID/DC.identifier">gmb-2022-85783</meta:user-defined>
    <meta:user-defined meta:name="OVERHEIDop.versieInformatie"/>
  </office:meta>
</office:document-meta>
</file>