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Hoofdweg 869 – 871A, Hoofddorp - het realiseren van drie appartementengebouwen in Tudorpark bouwveld 23, 25 en 3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drie appartementengebouwen in Tudorpark bouwveld 23, 25 en 30 op de kadastrale locatie gemeente Haarlemmermeer, sectie AD, perceelnummer 13021. Datum besluit: 11 februari 2022 Aanvrager: Stichting Ymere Zaaknummer: 1067309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45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78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8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8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4585</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Hoofdweg 869 – 871A, Hoofddorp - het realiseren van drie appartementengebouwen in Tudorpark bouwveld 23, 25 en 30</meta:user-defined>
    <meta:user-defined meta:name="OVERHEIDop.datumEindeReactietermijn">2022-03-26</meta:user-defined>
    <meta:user-defined meta:name="OVERHEIDop.terinzageleggingBG">https://mozardloket.odnzkg.nl/mozard/!suite42.scherm1260?mObj=1284585</meta:user-defined>
    <meta:user-defined meta:name="DCTERMS.W3CDTF/DCTERMS.available">2022-02-25</meta:user-defined>
    <meta:user-defined meta:name="DCTERMS.W3CDTF/OVERHEIDop.jaargang">2022</meta:user-defined>
    <meta:user-defined meta:name="OVERHEIDop.publicationIssue">85780</meta:user-defined>
    <meta:user-defined meta:name="OVERHEIDop.GmbID/DC.identifier">gmb-2022-85780</meta:user-defined>
    <meta:user-defined meta:name="OVERHEIDop.versieInformatie"/>
  </office:meta>
</office:document-meta>
</file>