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Wieken 8 te Ottersum: het realiseren van een gesloten bronsysteem (ontvangstdatum: 24 december 2021) 2021-1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gesloten bronsysteem op Wieken 8 te Ottersum (2021-1343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7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elding lozing buiten inrichting Wieken 8 te Ottersum: het realiseren van een gesloten bronsysteem (ontvangstdatum: 24 december 2021) 2021-1343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778</meta:user-defined>
    <meta:user-defined meta:name="OVERHEIDop.GmbID/DC.identifier">gmb-2022-85778</meta:user-defined>
    <meta:user-defined meta:name="OVERHEIDop.versieInformatie"/>
  </office:meta>
</office:document-meta>
</file>